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526_01"/>張貼日期：2022/05/26</text:span> <text:line-break/></text:p>
      <text:h text:style-name="Heading_20_1" text:outline-level="1"><text:bookmark-start text:name="__RefHeading___轉知_twaren中央研究院asr設備重啟維護作業_1"/><text:bookmark-start text:name="轉知_twaren中央研究院asr設備重啟維護作業"/>[轉知]TWAREN中央研究院ASR設備重啟維護作業<text:bookmark-end text:name="__RefHeading___轉知_twaren中央研究院asr設備重啟維護作業_1"/><text:bookmark-end text:name="轉知_twaren中央研究院asr設備重啟維護作業"/></text:h>
      <text:p text:style-name="Text_20_body">主旨：[轉知]TWAREN中央研究院ASR設備重啟維護作業
<text:line-break/><text:line-break/>
說明：</text:p>
      <text:list text:style-name="Numbering_20_1" text:continue-numbering="false">
        <text:list-item>
          <text:p text:style-name="FirstListParagraph_Numbering_20_1_Content"> 轉知國網中心TWAREN網路維運中心(NOC)維護作業通知。</text:p>
        </text:list-item>
        <text:list-item>
          <text:p text:style-name="Numbering_20_1_Content"> 影響範圍：作業時段為5/28(六) 10:00-12:00，期間將會有不定期的中斷。</text:p>
        </text:list-item>
        <text:list-item>
          <text:p text:style-name="Numbering_20_1_Content"> 影響下列連線：</text:p>
          <text:list text:style-name="Numbering_20_1">
            <text:list-item>
              <text:p text:style-name="Numbering_20_1_Content"> IPv4/IPv6連線：中研院、中研院物理所、臺北大學、長庚大學。</text:p>
            </text:list-item>
            <text:list-item>
              <text:p text:style-name="Numbering_20_1_Content"> VPLS VPN：清華大學-中央研究院vpn、中山大學-中央研究院vpn、衛福部vpn、動物中心 vpn、國家衛生研究院vpn、 中央研究院南部生技中心 vpn、中研院物理所vpn、台北市政府資訊局vpn。</text:p>
            </text:list-item>
            <text:list-item>
              <text:p text:style-name="Numbering_20_1_Content"> SSL VPN：中研院物理所、臺北大學、長庚大學。</text:p>
            </text:list-item>
          </text:list>
        </text:list-item>
        <text:list-item>
          <text:p text:style-name="LastListParagraph_Numbering_20_1_Content"> 本案維護作業期間，本校-中央研究院互聯電路將會有不定期的中斷。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526_01</dc:title>
  </office:meta>
</office:document-meta>
</file>