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8_02"/>張貼日期：2022/05/18</text:span> <text:line-break/></text:p>
      <text:h text:style-name="Heading_20_1" text:outline-level="1"><text:bookmark-start text:name="__RefHeading___資安漏洞預警_google_修復一個已遭大規模用於攻擊的_android_核心漏洞_cve-2021-22600_1"/><text:bookmark-start text:name="資安漏洞預警_google_修復一個已遭大規模用於攻擊的_android_核心漏洞_cve-2021-22600"/>【資安漏洞預警】Google 修復一個已遭大規模用於攻擊的 Android 核心漏洞(CVE-2021-22600)<text:bookmark-end text:name="__RefHeading___資安漏洞預警_google_修復一個已遭大規模用於攻擊的_android_核心漏洞_cve-2021-22600_1"/><text:bookmark-end text:name="資安漏洞預警_google_修復一個已遭大規模用於攻擊的_android_核心漏洞_cve-2021-22600"/></text:h>
      <text:list text:style-name="List_20_1" text:continue-numbering="false">
        <text:list-item>
          <text:p text:style-name="LastListParagraph_FirstListParagraph_List_20_1_Content"> 主旨說明：Google 修復一個已遭大規模用於攻擊的 Android 核心漏洞(CVE-2021-22600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5-0006</text:p>
            </text:list-item>
            <text:list-item>
              <text:p text:style-name="List_20_1_Content"> Google 近日宣布修復一個存於 Android 系統內 Linux 核心的權限提升漏洞 CVE-2021-22600。目前得知該漏洞已遭駭侵者大規模用於攻擊，用戶請立即注意裝置可否更新。</text:p>
            </text:list-item>
            <text:list-item>
              <text:p text:style-name="List_20_1_Content"> Google 對於 CVE-2021-22600 這個漏洞的修補程式，是包括在 2022 年 5 月 5 日推出的 Android 第二波修補包內，而非在 5 月 1 日推出的 Android 第一波修補包之內。</text:p>
            </text:list-item>
            <text:list-item>
              <text:p text:style-name="List_20_1_Content"> 據資安專家指出，目前已有情報指出該漏洞可能已遭駭侵者大規模用於攻擊活動，然而尚不清楚是哪些攻擊活動使用了這個漏洞，也缺少具體的攻擊行動損害報告；不過美國資安主管機關網路安全暨基礎設施安全局（Cybersecurity and Infrastructure Security Agency, CISA）曾在 4 月時針對這個漏洞發布資安警訊，指出該漏洞已有大規模遭到濫用的情資。</text:p>
            </text:list-item>
            <text:list-item>
              <text:p text:style-name="List_20_1_Content"> 值得注意的是，Google 雖然發表了資安修補程式，但僅適用於 Google 自己推出的Pixel 品牌 Android 手機；其他廠商的 Android 裝置，需等到製造商推出韌體更新後才能得到更新，因此用戶必須密切注意原廠的系統更新訊息，在有更新可用時立即更新。</text:p>
            </text:list-item>
          </text:list>
        </text:list-item>
        <text:list-item>
          <text:p text:style-name="List_20_1_Content"> 影響平台：Android 作業系統 10、11、12</text:p>
        </text:list-item>
        <text:list-item>
          <text:p text:style-name="List_20_1_Content"> 建議措施：Pixel系列請更新至最新版本，其他廠牌android敬請等待設備廠商釋出更新。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twcert.org.tw/tw/cp-104-6099-d7d93-1.html" text:style-name="Internet_20_link" text:visited-style-name="Visited_20_Internet_20_Link">https://www.twcert.org.tw/tw/cp-104-6099-d7d93-1.html</text:a></text:p>
            </text:list-item>
            <text:list-item>
              <text:p text:style-name="LastListParagraph_Numbering_20_1_Content"> <text:a xlink:type="simple" xlink:href="https://source.android.com/security/bulletin/2022-05-01" text:style-name="Internet_20_link" text:visited-style-name="Visited_20_Internet_20_Link">https://source.android.com/security/bulletin/2022-05-0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8_02</dc:title>
  </office:meta>
</office:document-meta>
</file>