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220505_01"/>張貼日期：2022/05/05</text:span> <text:line-break/></text:p>
      <text:h text:style-name="Heading_20_1" text:outline-level="1"><text:bookmark-start text:name="__RefHeading___教育部惡意電子郵件社交工程演練提醒_1"/><text:bookmark-start text:name="教育部惡意電子郵件社交工程演練提醒"/>教育部惡意電子郵件社交工程演練提醒<text:bookmark-end text:name="__RefHeading___教育部惡意電子郵件社交工程演練提醒_1"/><text:bookmark-end text:name="教育部惡意電子郵件社交工程演練提醒"/></text:h>
      <text:p text:style-name="Text_20_body">主旨：教育部惡意電子郵件社交工程演練提醒
<text:line-break/><text:line-break/>
說明：<text:line-break/>
　　教育部為增進轄下各機關人員對資通安全的重視，每年定期進行兩次電子郵件社交
工程演練，由於您有可能因為不小心或無意間點擊了測試信件，導致本校演練成績不理
想，故特發此信通知您有關電子郵件社交工程應注意的事項，藉以瞭解社交工程的定義、
攻擊手法、及如何防範，以期能順利通過演練，並確實提升您的資安意識，進而保護你
個人電腦的資訊安全。</text:p>
      <text:list text:style-name="Numbering_20_1" text:continue-numbering="false">
        <text:list-item>
          <text:p text:style-name="FirstListParagraph_Numbering_20_1_Content"> 社交工程攻擊的定義：</text:p>
          <text:list text:style-name="Numbering_20_1">
            <text:list-item>
              <text:p text:style-name="Numbering_20_1_Content"> 利用人性弱點、人際交往或互動特性所發展出來的一種攻擊方法。</text:p>
            </text:list-item>
            <text:list-item>
              <text:p text:style-name="Numbering_20_1_Content"> 早期社交工程是使用電話或其他非網路方式來詢問個人資料，而目前社交工程大都是利用電子郵件、社交軟體或網頁來進行攻擊。</text:p>
            </text:list-item>
          </text:list>
        </text:list-item>
        <text:list-item>
          <text:p text:style-name="Numbering_20_1_Content"> 透過電子郵件進行攻擊之常見手法：</text:p>
          <text:list text:style-name="Numbering_20_1">
            <text:list-item>
              <text:p text:style-name="Numbering_20_1_Content"> 假冒寄件者</text:p>
            </text:list-item>
            <text:list-item>
              <text:p text:style-name="Numbering_20_1_Content"> 使用與業務相關或令人感興趣的郵件內容</text:p>
            </text:list-item>
            <text:list-item>
              <text:p text:style-name="Numbering_20_1_Content"> 含有惡意程式的附件或連結</text:p>
            </text:list-item>
            <text:list-item>
              <text:p text:style-name="Numbering_20_1_Content"> 利用應用程式之弱點(包括零時差攻擊)</text:p>
            </text:list-item>
          </text:list>
        </text:list-item>
        <text:list-item>
          <text:p text:style-name="Numbering_20_1_Content"> 防範電子郵件進行攻擊之辦法：</text:p>
          <text:list text:style-name="Numbering_20_1">
            <text:list-item>
              <text:p text:style-name="Numbering_20_1_Content"> 設定更新各種作業系統、以及應用軟體。</text:p>
            </text:list-item>
            <text:list-item>
              <text:p text:style-name="Numbering_20_1_Content"> 必須安裝防毒軟體及防火牆，並確實更新病毒碼。</text:p>
            </text:list-item>
            <text:list-item>
              <text:p text:style-name="Numbering_20_1_Content"> 改變收信軟體安全性設定，如：以純文字模式開啟郵件、取消預覽郵件功能。</text:p>
            </text:list-item>
            <text:list-item>
              <text:p text:style-name="LastListParagraph_Numbering_20_1_Content"> 防止垃圾郵件，如：設定過濾垃圾郵件機制。</text:p>
            </text:list-item>
          </text:list>
        </text:list-item>
      </text:list>
      <text:p text:style-name="Text_20_body">　　以上僅大略介紹電子郵件社交工程應注意的地方，以及避免攻擊的方式，請您如再收到類似信件時，不要大意開啟信件或預覽，以避免個人電腦資料外洩或中毒，造成各位工作上困擾，更多資訊請參閱下列網址：</text:p>
      <text:p text:style-name="Text_20_body"><text:a xlink:type="simple" xlink:href="https://net.nthu.edu.tw/netsys/security:social_engineering" text:style-name="Internet_20_link" text:visited-style-name="Visited_20_Internet_20_Link">https://net.nthu.edu.tw/netsys/security:social_engineering</text:a></text:p>
      <text:p text:style-name="Horizontal_20_Line"/>
      <text:p text:style-name="Text_20_body">計算機與通訊中心 <text:line-break/>
網路系統組 敬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220505_01</dc:title>
  </office:meta>
</office:document-meta>
</file>