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21_02"/>張貼日期：2022/04/21</text:span> <text:line-break/></text:p>
      <text:h text:style-name="Heading_20_1" text:outline-level="1"><text:bookmark-start text:name="__RefHeading___資安漏洞預警_google_chrome_microsoft_edge_brave及vivaldi瀏覽器存在高風險安全漏洞_cve-2022-1364_請儘速確認並進行更新_1"/><text:bookmark-start text:name="資安漏洞預警_google_chrome_microsoft_edge_brave及vivaldi瀏覽器存在高風險安全漏洞_cve-2022-1364_請儘速確認並進行更新"/>【資安漏洞預警】Google Chrome、Microsoft Edge、Brave及Vivaldi瀏覽器存在高風險安全漏洞(CVE-2022-1364)，請儘速確認並進行更新。<text:bookmark-end text:name="__RefHeading___資安漏洞預警_google_chrome_microsoft_edge_brave及vivaldi瀏覽器存在高風險安全漏洞_cve-2022-1364_請儘速確認並進行更新_1"/><text:bookmark-end text:name="資安漏洞預警_google_chrome_microsoft_edge_brave及vivaldi瀏覽器存在高風險安全漏洞_cve-2022-1364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高風險安全漏洞(CVE-2022-1364)，允許攻擊者遠端執行任意程式碼，請儘速確認並進行更新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4-0681。</text:p>
            </text:list-item>
            <text:list-item>
              <text:p text:style-name="List_20_1_Content"> 研究人員發現Google Chrome、Microsoft Edge、Brave及Vivaldi等以Chromium為基礎之瀏覽器，皆存在Chrome V8 JavaScript引擎之類型混淆(Type Confusion)漏洞(CVE-2022-1364)，攻擊者可誘使受害者點擊惡意網站連結造成瀏覽器錯誤中斷，或造成緩衝區溢位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00.0.4896.127(不含)以前版本 </text:p>
            </text:list-item>
            <text:list-item>
              <text:p text:style-name="List_20_1_Content"> Microsoft Edge 100.0.1185.44(不含)以前版本 </text:p>
            </text:list-item>
            <text:list-item>
              <text:p text:style-name="List_20_1_Content"> Brave 1.37.116(不含)以前版本 </text:p>
            </text:list-item>
            <text:list-item>
              <text:p text:style-name="List_20_1_Content"> Vivaldi 5.2.2623.39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00.0.4896.127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00.0.1185.4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37.116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2.2623.39以後版本，更新方式如下：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2/04/stable-channel-update-for-desktop_14.html" text:style-name="Internet_20_link" text:visited-style-name="Visited_20_Internet_20_Link">https://chromereleases.googleblog.com/2022/04/stable-channel-update-for-desktop_14.html</text:a></text:p>
            </text:list-item>
            <text:list-item>
              <text:p text:style-name="Numbering_20_1_Content"> <text:a xlink:type="simple" xlink:href="https://www.ithome.com.tw/news/150434" text:style-name="Internet_20_link" text:visited-style-name="Visited_20_Internet_20_Link">https://www.ithome.com.tw/news/150434</text:a></text:p>
            </text:list-item>
            <text:list-item>
              <text:p text:style-name="Numbering_20_1_Content"> <text:a xlink:type="simple" xlink:href="https://msrc.microsoft.com/update-guide/vulnerability/CVE-2022-1364" text:style-name="Internet_20_link" text:visited-style-name="Visited_20_Internet_20_Link">https://msrc.microsoft.com/update-guide/vulnerability/CVE-2022-1364</text:a></text:p>
            </text:list-item>
            <text:list-item>
              <text:p text:style-name="Numbering_20_1_Content"> <text:a xlink:type="simple" xlink:href="https://github.com/brave/brave-browser/releases/tag/v1.37.116" text:style-name="Internet_20_link" text:visited-style-name="Visited_20_Internet_20_Link">https://github.com/brave/brave-browser/releases/tag/v1.37.116</text:a></text:p>
            </text:list-item>
            <text:list-item>
              <text:p text:style-name="Numbering_20_1_Content"> <text:a xlink:type="simple" xlink:href="https://vivaldi.com/blog/desktop/minor-update-six-5-2/" text:style-name="Internet_20_link" text:visited-style-name="Visited_20_Internet_20_Link">https://vivaldi.com/blog/desktop/minor-update-six-5-2/</text:a></text:p>
            </text:list-item>
            <text:list-item>
              <text:p text:style-name="Numbering_20_1_Content"> <text:a xlink:type="simple" xlink:href="https://vivaldi.com/blog/desktop/security-fix-vivaldi-browser-snapshot-2649-3/" text:style-name="Internet_20_link" text:visited-style-name="Visited_20_Internet_20_Link">https://vivaldi.com/blog/desktop/security-fix-vivaldi-browser-snapshot-2649-3/</text:a></text:p>
            </text:list-item>
            <text:list-item>
              <text:p text:style-name="LastListParagraph_Numbering_20_1_Content"> <text:a xlink:type="simple" xlink:href="https://www.forbes.com/sites/daveywinder/2022/04/17/emergency-security-update-for-32-billion-google-chrome-users-attacks-underway/?sh=19a2c63836a5" text:style-name="Internet_20_link" text:visited-style-name="Visited_20_Internet_20_Link">https://www.forbes.com/sites/daveywinder/2022/04/17/emergency-security-update-for-32-billion-google-chrome-users-attacks-underway/?sh=19a2c63836a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21_02</dc:title>
  </office:meta>
</office:document-meta>
</file>