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19_01"/>張貼日期：2022/04/19</text:span> <text:line-break/></text:p>
      <text:h text:style-name="Heading_20_1" text:outline-level="1"><text:bookmark-start text:name="__RefHeading___轉_知_hinet新竹建新機房設備進行維護作業_1"/><text:bookmark-start text:name="轉_知_hinet新竹建新機房設備進行維護作業"/>【 轉 知 】HiNet新竹建新機房設備進行維護作業<text:bookmark-end text:name="__RefHeading___轉_知_hinet新竹建新機房設備進行維護作業_1"/><text:bookmark-end text:name="轉_知_hinet新竹建新機房設備進行維護作業"/></text:h>
      <text:p text:style-name="Text_20_body">主旨：【 轉 知 】HiNet新竹建新機房設備進行維護作業，時間：4 月 21 日（四）上午4:00 至 8:00。
<text:line-break/><text:line-break/>
說明：</text:p>
      <text:list text:style-name="Numbering_20_1" text:continue-numbering="false">
        <text:list-item>
          <text:p text:style-name="FirstListParagraph_Numbering_20_1_Content"> 為提昇網路服務品質，HiNet骨幹新竹建新機房將於111年4月21日上午04:00 ~ 08:00進行機房設備維護。</text:p>
        </text:list-item>
        <text:list-item>
          <text:p text:style-name="LastListParagraph_Numbering_20_1_Content"> HiNet 新竹介接清華大學設備維護期間，HiNet上網服務若有短暫影響，敬請見諒，請於施工後繼續使用網路服務，謝謝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19_01</dc:title>
  </office:meta>
</office:document-meta>
</file>