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30_01"/>張貼日期：2022/03/30</text:span> <text:line-break/></text:p>
      <text:h text:style-name="Heading_20_1" text:outline-level="1"><text:bookmark-start text:name="__RefHeading___資安漏洞預警_google_chrome_microsoft_edge_brave及vivaldi瀏覽器存在高風險安全漏洞_cve-2022-1096_請儘速確認並進行更新_1"/><text:bookmark-start text:name="資安漏洞預警_google_chrome_microsoft_edge_brave及vivaldi瀏覽器存在高風險安全漏洞_cve-2022-1096_請儘速確認並進行更新"/>【資安漏洞預警】Google Chrome、Microsoft Edge、Brave及Vivaldi瀏覽器存在高風險安全漏洞(CVE-2022-1096)，請儘速確認並進行更新！<text:bookmark-end text:name="__RefHeading___資安漏洞預警_google_chrome_microsoft_edge_brave及vivaldi瀏覽器存在高風險安全漏洞_cve-2022-1096_請儘速確認並進行更新_1"/><text:bookmark-end text:name="資安漏洞預警_google_chrome_microsoft_edge_brave及vivaldi瀏覽器存在高風險安全漏洞_cve-2022-1096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、Brave及Vivaldi瀏覽器存在高風險安全漏洞(CVE-2022-1096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3-1000。</text:p>
            </text:list-item>
            <text:list-item>
              <text:p text:style-name="List_20_1_Content"> 研究人員發現Google Chrome、Microsoft Edge、Brave及Vivaldi等以Chromium為基礎之瀏覽器，皆存在Chrome V8 JavaScript引擎之類型混淆(Type Confusion)漏洞(CVE-2022-1096)，攻擊者可利用此漏洞造成瀏覽器當機或緩衝區溢位，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9.0.4844.84(不含)以前版本</text:p>
            </text:list-item>
            <text:list-item>
              <text:p text:style-name="List_20_1_Content"> Microsoft Edge 99.0.1150.55(不含)以前版本</text:p>
            </text:list-item>
            <text:list-item>
              <text:p text:style-name="List_20_1_Content"> Brave 1.36.122(不含)以前版本</text:p>
            </text:list-item>
            <text:list-item>
              <text:p text:style-name="List_20_1_Content"> Vivaldi 5.1.2567.73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9.0.4844.84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99.0.1150.55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36.122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Vivaldi瀏覽器至5.1.2567.73以後版本，更新方式如下：</text:p>
              <text:list text:style-name="Numbering_20_1">
                <text:list-item>
                  <text:p text:style-name="Numbering_20_1_Content"> 開啟瀏覽器，點選左上方Vivaldi圖示開啟下拉式選單，點選 說明&gt;檢查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nformationsecurity.com.tw/article/article_detail.aspx?aid=9785" text:style-name="Internet_20_link" text:visited-style-name="Visited_20_Internet_20_Link">https://www.informationsecurity.com.tw/article/article_detail.aspx?aid=9785</text:a></text:p>
            </text:list-item>
            <text:list-item>
              <text:p text:style-name="Numbering_20_1_Content"> <text:a xlink:type="simple" xlink:href="https://www.ithome.com.tw/news/150121" text:style-name="Internet_20_link" text:visited-style-name="Visited_20_Internet_20_Link">https://www.ithome.com.tw/news/150121</text:a></text:p>
            </text:list-item>
            <text:list-item>
              <text:p text:style-name="Numbering_20_1_Content"> <text:a xlink:type="simple" xlink:href="https://chromereleases.googleblog.com/2022/03/stable-channel-update-for-desktop_25.html" text:style-name="Internet_20_link" text:visited-style-name="Visited_20_Internet_20_Link">https://chromereleases.googleblog.com/2022/03/stable-channel-update-for-desktop_25.html</text:a></text:p>
            </text:list-item>
            <text:list-item>
              <text:p text:style-name="Numbering_20_1_Content"> <text:a xlink:type="simple" xlink:href="https://msrc.microsoft.com/update-guide/vulnerability/CVE-2022-1096" text:style-name="Internet_20_link" text:visited-style-name="Visited_20_Internet_20_Link">https://msrc.microsoft.com/update-guide/vulnerability/CVE-2022-1096</text:a></text:p>
            </text:list-item>
            <text:list-item>
              <text:p text:style-name="Numbering_20_1_Content"> <text:a xlink:type="simple" xlink:href="https://github.com/brave/brave-browser/issues/21889" text:style-name="Internet_20_link" text:visited-style-name="Visited_20_Internet_20_Link">https://github.com/brave/brave-browser/issues/21889</text:a></text:p>
            </text:list-item>
            <text:list-item>
              <text:p text:style-name="LastListParagraph_Numbering_20_1_Content"> <text:a xlink:type="simple" xlink:href="https://vivaldi.com/blog/desktop/minor-update-five-5-1/" text:style-name="Internet_20_link" text:visited-style-name="Visited_20_Internet_20_Link">https://vivaldi.com/blog/desktop/minor-update-five-5-1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30_01</dc:title>
  </office:meta>
</office:document-meta>
</file>