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20328_02"/>張貼日期：2022/03/28</text:span> <text:line-break/></text:p>
      <text:h text:style-name="Heading_20_1" text:outline-level="1"><text:bookmark-start text:name="__RefHeading___資安漏洞預警_sophos_utm_高風險安全性漏洞_1"/><text:bookmark-start text:name="資安漏洞預警_sophos_utm_高風險安全性漏洞"/>【資安漏洞預警】Sophos UTM 高風險安全性漏洞<text:bookmark-end text:name="__RefHeading___資安漏洞預警_sophos_utm_高風險安全性漏洞_1"/><text:bookmark-end text:name="資安漏洞預警_sophos_utm_高風險安全性漏洞"/></text:h>
      <text:list text:style-name="List_20_1" text:continue-numbering="false">
        <text:list-item>
          <text:p text:style-name="FirstListParagraph_List_20_1_Content"> 主旨說明：Sophos UTM 高風險安全性漏洞。</text:p>
        </text:list-item>
        <text:list-item>
          <text:p text:style-name="List_20_1_Content"> 內容說明：</text:p>
          <text:list text:style-name="List_20_1">
            <text:list-item>
              <text:p text:style-name="List_20_1_Content"> 轉發 科學園區資安資訊分享與分析中心(SP-ISAC) SPISAC-ANA-202203-0010。</text:p>
            </text:list-item>
            <text:list-item>
              <text:p text:style-name="List_20_1_Content"> Sophos UTM出現高風險安全性漏洞，此漏洞是由於Sophos UTM的郵件管理系統出現SQL injection，讓攻擊者可以繞過身份驗證並在Sophos UTM上執行任意代碼。</text:p>
            </text:list-item>
          </text:list>
        </text:list-item>
        <text:list-item>
          <text:p text:style-name="List_20_1_Content"> 影響平台: <text:line-break/>請更新至最新版本Sophos UTM v9.710 MR10</text:p>
        </text:list-item>
        <text:list-item>
          <text:p text:style-name="List_20_1_Content"> 建議措施: <text:line-break/>請更新至最新版本Sophos UTM v9.710 MR10</text:p>
        </text:list-item>
        <text:list-item>
          <text:p text:style-name="LastListParagraph_List_20_1_Content"> 參考資料: <text:line-break/><text:a xlink:type="simple" xlink:href="https://www.sophos.com/en-us/security-advisories/sophos-sa-20220321-utm-9710" text:style-name="Internet_20_link" text:visited-style-name="Visited_20_Internet_20_Link">https://www.sophos.com/en-us/security-advisories/sophos-sa-20220321-utm-9710</text:a>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20328_02</dc:title>
  </office:meta>
</office:document-meta>
</file>