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16_01"/>張貼日期：2022/03/16</text:span> <text:line-break/></text:p>
      <text:h text:style-name="Heading_20_1" text:outline-level="1"><text:bookmark-start text:name="__RefHeading___校園骨幹網路資安防護設備維護作業_時間3月19日上午_800_至上午_1000_1"/><text:bookmark-start text:name="校園骨幹網路資安防護設備維護作業_時間3月19日上午_800_至上午_1000"/>校園骨幹網路資安防護設備維護作業，時間3月19日上午 8:00 至上午 10:00<text:bookmark-end text:name="__RefHeading___校園骨幹網路資安防護設備維護作業_時間3月19日上午_800_至上午_1000_1"/><text:bookmark-end text:name="校園骨幹網路資安防護設備維護作業_時間3月19日上午_800_至上午_1000"/></text:h>
      <text:p text:style-name="Text_20_body">主旨：3月19日（六）將進行校園骨幹網路資安系統的網路分流設備維護作業，詳說明。 
<text:line-break/><text:line-break/>
說明：</text:p>
      <text:list text:style-name="Numbering_20_1" text:continue-numbering="false">
        <text:list-item>
          <text:p text:style-name="FirstListParagraph_Numbering_20_1_Content"> 本組訂於3月19日（六）上午 8:00 至上午 10:00 進行校園骨幹網路資安系統的網路分流設備維護作業。</text:p>
        </text:list-item>
        <text:list-item>
          <text:p text:style-name="Numbering_20_1_Content"> 影響範圍：維護期間本校對外連線電路將出現不定時短暫中斷現象。</text:p>
        </text:list-item>
        <text:list-item>
          <text:p text:style-name="Numbering_20_1_Content"> 維護作業期間將儘可能縮短中斷服務時間，不便之處，敬請見諒。</text:p>
        </text:list-item>
        <text:list-item>
          <text:p text:style-name="LastListParagraph_Numbering_20_1_Content"> 如有相關問題，請電洽分機 31134 施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16_01</dc:title>
  </office:meta>
</office:document-meta>
</file>