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23_02"/>張貼日期：2022/02/23</text:span> <text:line-break/></text:p>
      <text:h text:style-name="Heading_20_1" text:outline-level="1"><text:bookmark-start text:name="__RefHeading___資安攻擊預警_為防範_asustor_nas_遭_deadbolt_勒索病毒攻擊_建議相關用戶立即進行資安防護_1"/><text:bookmark-start text:name="資安攻擊預警_為防範_asustor_nas_遭_deadbolt_勒索病毒攻擊_建議相關用戶立即進行資安防護"/>【資安攻擊預警】為防範 ASUSTOR NAS 遭 DeadBolt 勒索病毒攻擊，建議相關用戶立即進行資安防護！<text:bookmark-end text:name="__RefHeading___資安攻擊預警_為防範_asustor_nas_遭_deadbolt_勒索病毒攻擊_建議相關用戶立即進行資安防護_1"/><text:bookmark-end text:name="資安攻擊預警_為防範_asustor_nas_遭_deadbolt_勒索病毒攻擊_建議相關用戶立即進行資安防護"/></text:h>
      <text:list text:style-name="List_20_1" text:continue-numbering="false">
        <text:list-item>
          <text:p text:style-name="LastListParagraph_FirstListParagraph_List_20_1_Content"> 主旨說明：為防範 ASUSTOR NAS 遭 DeadBolt 勒索病毒攻擊，建議相關用戶立即進行資安防護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 台灣電腦網路危機處理暨協調中心 TWCERTCC-ANA-202202-0001。</text:p>
            </text:list-item>
            <text:list-item>
              <text:p text:style-name="List_20_1_Content"> 因應 DeadBolt 勒索病毒攻擊，ASUSTOR Inc. 目前暫時停止 EZ-Connect 、ASUSTOR EZ Connect、ezconnect.to 服務，並研究勒索病毒的根源與解決方案。為了保護您的資料，避免 DeadBolt 勒索病毒的攻擊綁架，建議採取下列措施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SUSTOR NAS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更改預設 ADM 8000 及 8001 等連接埠與 Web 服務 80 及 443 等連接埠。</text:p>
            </text:list-item>
            <text:list-item>
              <text:p text:style-name="Numbering_20_1_Content"> 關閉 EZ-Connect 服務</text:p>
            </text:list-item>
            <text:list-item>
              <text:p text:style-name="Numbering_20_1_Content"> 立即備份</text:p>
            </text:list-item>
            <text:list-item>
              <text:p text:style-name="Numbering_20_1_Content"> 若不須使用 SSH 、SFTP 服務，請將其停用。 <text:line-break/>更詳細安全措施，如附參考資料。</text:p>
            </text:list-item>
          </text:list>
          <text:list text:style-name="List_20_1">
            <text:list-item>
              <text:p text:style-name="List_20_1_Content"> 如果已發現自己的 NAS 已遭遇 DeadBolt 勒索病毒的綁架攻擊，請先拔除網路線與關機(按3秒電源開關，聽到嗶聲)，並於ASUSTOR官方表單(<text:a xlink:type="simple" xlink:href="https://docs.google.com/forms/d/e/1FAIpQLSfZ7gjxKSHiqMZoQHl7-Dm7OfbgpKJIyylq7Hg4bY5RwUJK9g/viewform" text:style-name="Internet_20_link" text:visited-style-name="Visited_20_Internet_20_Link">https://docs.google.com/forms/d/e/1FAIpQLSfZ7gjxKSHiqMZoQHl7-Dm7OfbgpKJIyylq7Hg4bY5RwUJK9g/viewform</text:a>) 留下您的資訊，ASUSTOR 的技術人員將盡快與您聯繫。</text:p>
            </text:list-item>
            <text:list-item>
              <text:p text:style-name="List_20_1_Content"> TWCERT發布相關資安新聞，連結：<text:a xlink:type="simple" xlink:href="https://www.twcert.org.tw/tw/cp-104-5756-e9900-1.html" text:style-name="Internet_20_link" text:visited-style-name="Visited_20_Internet_20_Link">https://www.twcert.org.tw/tw/cp-104-5756-e9900-1.html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asustor.com/zh-tw/online/College_topic?topic=353#2" text:style-name="Internet_20_link" text:visited-style-name="Visited_20_Internet_20_Link">https://www.asustor.com/zh-tw/online/College_topic?topic=353#2</text:a></text:p>
            </text:list-item>
            <text:list-item>
              <text:p text:style-name="Numbering_20_1_Content"> <text:a xlink:type="simple" xlink:href="https://docs.google.com/forms/d/e/1FAIpQLSfZ7gjxKSHiqMZoQHl7-Dm7OfbgpKJIyylq7Hg4bY5RwUJK9g/viewform" text:style-name="Internet_20_link" text:visited-style-name="Visited_20_Internet_20_Link">https://docs.google.com/forms/d/e/1FAIpQLSfZ7gjxKSHiqMZoQHl7-Dm7OfbgpKJIyylq7Hg4bY5RwUJK9g/viewform</text:a></text:p>
            </text:list-item>
            <text:list-item>
              <text:p text:style-name="LastListParagraph_Numbering_20_1_Content"> <text:a xlink:type="simple" xlink:href="https://www.asustor.com/zh-tw/knowledge/detail/?id=6&amp;group_id=628" text:style-name="Internet_20_link" text:visited-style-name="Visited_20_Internet_20_Link">https://www.asustor.com/zh-tw/knowledge/detail/?id=6&amp;group_id=62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23_02</dc:title>
  </office:meta>
</office:document-meta>
</file>