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216_02"/>張貼日期：2022/02/16</text:span> <text:line-break/></text:p>
      <text:h text:style-name="Heading_20_1" text:outline-level="1"><text:bookmark-start text:name="__RefHeading___疑似異常登入_暫停_s106033230_m106.nthu.edu.tw_等_2_筆信箱帳號_1"/><text:bookmark-start text:name="疑似異常登入_暫停_s106033230_m106.nthu.edu.tw_等_2_筆信箱帳號"/>疑似異常登入，暫停 s106033230@m106.nthu.edu.tw 等 2 筆信箱帳號<text:bookmark-end text:name="__RefHeading___疑似異常登入_暫停_s106033230_m106.nthu.edu.tw_等_2_筆信箱帳號_1"/><text:bookmark-end text:name="疑似異常登入_暫停_s106033230_m106.nthu.edu.tw_等_2_筆信箱帳號"/></text:h>
      <text:p text:style-name="Text_20_body">主旨：查 s106033230@m106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6033230@m106.nthu.edu.tw 等 2 筆信箱帳號(詳後清單)於 2022/02/1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2-15 00:03:14<text:tab/>s106033230@m106.nthu.edu.tw<text:tab/>smtpauth<text:tab/>136.169.210.XX<text:tab/>Russian Federation<text:line-break/><text:line-break/>2022-02-15 00:46:01<text:tab/>s108022103@m108.nthu.edu.tw<text:tab/>smtpauth<text:tab/>136.169.210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216_02</dc:title>
  </office:meta>
</office:document-meta>
</file>