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21_02"/>張貼日期：2022/01/21</text:span> <text:line-break/></text:p>
      <text:h text:style-name="Heading_20_1" text:outline-level="1"><text:bookmark-start text:name="__RefHeading___資安漏洞預警_microsoft_已發布安全更新_以解決多版本_windows_http_遠端程式碼執行弱點_建議請管理者儘速評估更新_1"/><text:bookmark-start text:name="資安漏洞預警_microsoft_已發布安全更新_以解決多版本_windows_http_遠端程式碼執行弱點_建議請管理者儘速評估更新"/>【資安漏洞預警】Microsoft 已發布安全更新，以解決多版本 Windows HTTP 遠端程式碼執行弱點，建議請管理者儘速評估更新！<text:bookmark-end text:name="__RefHeading___資安漏洞預警_microsoft_已發布安全更新_以解決多版本_windows_http_遠端程式碼執行弱點_建議請管理者儘速評估更新_1"/><text:bookmark-end text:name="資安漏洞預警_microsoft_已發布安全更新_以解決多版本_windows_http_遠端程式碼執行弱點_建議請管理者儘速評估更新"/></text:h>
      <text:list text:style-name="List_20_1" text:continue-numbering="false">
        <text:list-item>
          <text:p text:style-name="LastListParagraph_FirstListParagraph_List_20_1_Content"> 主旨說明：Microsoft 已發布安全更新，以解決多版本 Windows HTTP 遠端程式碼執行弱點，建議請管理者儘速評估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CHTSecurity 情資編號：CHTSecurity-ANA-202201-0004。</text:p>
            </text:list-item>
            <text:list-item>
              <text:p text:style-name="List_20_1_Content"> Microsoft 已發布安全更新，以解決多版本 Windows HTTP 遠端程式碼執行弱點。由於受影響系統的 ( EnableTrailerSupport 註冊表值啟用 HTTP Trailer Support ) 組件綁定到網路堆棧，未經身份驗證的攻擊者可利用 HTTP 協定堆棧 (http.sys) 將偽造封包發送到目標伺服器處理封包，進而可能造成遠端程式碼執行攻擊。HiNet SOC 建議管理者儘速評估更新，以降低受駭風險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indows 10 Version 1809 </text:p>
            </text:list-item>
            <text:list-item>
              <text:p text:style-name="List_20_1_Content"> Windows 10 Version 21H1 </text:p>
            </text:list-item>
            <text:list-item>
              <text:p text:style-name="List_20_1_Content"> Windows 10 Version 20H2 </text:p>
            </text:list-item>
            <text:list-item>
              <text:p text:style-name="List_20_1_Content"> Windows 10 Version 21H2 </text:p>
            </text:list-item>
            <text:list-item>
              <text:p text:style-name="List_20_1_Content"> Windows 11 Windows Server 2019 </text:p>
            </text:list-item>
            <text:list-item>
              <text:p text:style-name="List_20_1_Content"> Windows Server 2022 </text:p>
            </text:list-item>
            <text:list-item>
              <text:p text:style-name="List_20_1_Content"> Windows Server version 20H2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請參考說明或 Microsoft 官網將受影響版本的作修補更新(CVE-2022-21907)。</text:p>
              <text:list text:style-name="Numbering_20_1">
                <text:list-item>
                  <text:p text:style-name="Numbering_20_1_Content"> Windows 10 (1809、21H1、20H2、21H2)版本 (x86、x64、ARM64)。</text:p>
                </text:list-item>
                <text:list-item>
                  <text:p text:style-name="Numbering_20_1_Content"> Windows 11 (x64、ARM64)。</text:p>
                </text:list-item>
                <text:list-item>
                  <text:p text:style-name="Numbering_20_1_Content"> Windows Server (2019、2022)版本 (Base、Server Core)。</text:p>
                </text:list-item>
                <text:list-item>
                  <text:p text:style-name="Numbering_20_1_Content"> Windows Server (20H2)版本 (Server Core)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github.com/antx-code/CVE-2022-21907" text:style-name="Internet_20_link" text:visited-style-name="Visited_20_Internet_20_Link">https://github.com/antx-code/CVE-2022-21907</text:a></text:p>
            </text:list-item>
            <text:list-item>
              <text:p text:style-name="LastListParagraph_Numbering_20_1_Content"> <text:a xlink:type="simple" xlink:href="https://msrc.microsoft.com/update-guide/en-US/vulnerability/CVE-2022-21907" text:style-name="Internet_20_link" text:visited-style-name="Visited_20_Internet_20_Link">https://msrc.microsoft.com/update-guide/en-US/vulnerability/CVE-2022-21907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21_02</dc:title>
  </office:meta>
</office:document-meta>
</file>