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111_02"/>張貼日期：2022/01/11</text:span> <text:line-break/></text:p>
      <text:h text:style-name="Heading_20_1" text:outline-level="1"><text:bookmark-start text:name="__RefHeading___刪除無線網路帳號_2022_01_20_0500pm_1"/><text:bookmark-start text:name="刪除無線網路帳號_2022_01_20_0500pm"/>刪除無線網路帳號（2022/01/20 05:00PM )<text:bookmark-end text:name="__RefHeading___刪除無線網路帳號_2022_01_20_0500pm_1"/><text:bookmark-end text:name="刪除無線網路帳號_2022_01_20_0500pm"/></text:h>
      <text:p text:style-name="Text_20_body">主旨：刪除無線網路帳號（2022/01/20 05:00PM )
<text:line-break/><text:line-break/>
說明：</text:p>
      <text:list text:style-name="Numbering_20_1" text:continue-numbering="false">
        <text:list-item>
          <text:p text:style-name="FirstListParagraph_Numbering_20_1_Content"> 本資料依據人事室 01 月 11 日所提供之人事資料辦理。</text:p>
        </text:list-item>
        <text:list-item>
          <text:p text:style-name="Numbering_20_1_Content"> 本資料依據教務處 01 月 11 日 所提供之學籍資料辦理。</text:p>
        </text:list-item>
        <text:list-item>
          <text:p text:style-name="Numbering_20_1_Content"> 表列帳號為非現職教職員工與非在校生帳號，依WLAN使用規範予以刪除。</text:p>
        </text:list-item>
        <text:list-item>
          <text:p text:style-name="LastListParagraph_Numbering_20_1_Content"> 如有問題，請洽詢 計通中心 ，校內分機 31235，或EMAIL告知。</text:p>
        </text:list-item>
      </text:list>
      <text:p text:style-name="Text_20_body">[2022/01/20 05:00PM 帳號刪除列表如下:共 406 筆] <text:line-break/></text:p>
      <text:p text:style-name="Preformatted_20_Text">a09076<text:s text:c="2"/>a14793<text:s text:c="2"/>a14797<text:s text:c="2"/>b16960<text:s text:c="2"/>d9521504<text:s text:c="2"/>g01131<text:s text:c="2"/>g01132<text:line-break/>s100011871<text:s text:c="2"/>s100062801<text:s text:c="2"/>s101033581<text:s text:c="2"/>s101033802<text:s text:c="2"/>s101034811<text:s text:c="2"/>s101034815<text:s text:c="2"/>s101043804<text:s text:c="2"/>s101065503<text:line-break/>s101073873<text:s text:c="2"/>s101080552<text:s text:c="2"/>s102023805<text:s text:c="2"/>s102032535<text:s text:c="2"/>s102033879<text:s text:c="2"/>s102034567<text:s text:c="2"/>s102041807<text:s text:c="2"/>s102043802<text:line-break/>s102049802<text:s text:c="2"/>s102061551<text:s text:c="2"/>s102061703<text:s text:c="2"/>s102066801<text:s text:c="2"/>s102072148<text:s text:c="2"/>s102073871<text:s text:c="2"/>s102080818<text:s text:c="2"/>s102080868<text:line-break/>s103011864<text:s text:c="2"/>s103011869<text:s text:c="2"/>s103023893<text:s text:c="2"/>s103031904<text:s text:c="2"/>s103031910<text:s text:c="2"/>s103033710<text:s text:c="2"/>s103033874<text:s text:c="2"/>s103041506<text:line-break/>s103041802<text:s text:c="2"/>s103041803<text:s text:c="2"/>s103041804<text:s text:c="2"/>s103041806<text:s text:c="2"/>s103042501<text:s text:c="2"/>s103043801<text:s text:c="2"/>s103045510<text:s text:c="2"/>s103045603<text:line-break/>s103049511<text:s text:c="2"/>s103061626<text:s text:c="2"/>s103061811<text:s text:c="2"/>s103062804<text:s text:c="2"/>s103080823<text:s text:c="2"/>s104021110<text:s text:c="2"/>s104021261<text:s text:c="2"/>s104023534<text:line-break/>s104031588<text:s text:c="2"/>s104032527<text:s text:c="2"/>s104033562<text:s text:c="2"/>s104036508<text:s text:c="2"/>s104036526<text:s text:c="2"/>s104036533<text:s text:c="2"/>s104036536<text:line-break/>s104036537<text:s text:c="2"/>s104041039<text:s text:c="2"/>s104041802<text:s text:c="2"/>s104041805<text:s text:c="2"/>s104043606<text:s text:c="2"/>s104045703<text:s text:c="2"/>s104046510<text:s text:c="2"/>s104063801<text:line-break/>s104065527<text:s text:c="2"/>s104066504<text:s text:c="2"/>s104070036<text:s text:c="2"/>s104074610<text:s text:c="2"/>s104141504<text:s text:c="2"/>s105002512<text:s text:c="2"/>s105011892<text:s text:c="2"/>s105011893<text:line-break/>s105022892<text:s text:c="2"/>s105030010<text:s text:c="2"/>s105031518<text:s text:c="2"/>s105031611<text:s text:c="2"/>s105031860<text:s text:c="2"/>s105032810<text:s text:c="2"/>s105033261<text:s text:c="2"/>s105036527<text:line-break/>s105036528<text:s text:c="2"/>s105041042<text:s text:c="2"/>s105041421<text:s text:c="2"/>s105041502<text:s text:c="2"/>s105041506<text:s text:c="2"/>s105041509<text:s text:c="2"/>s105041510<text:s text:c="2"/>s105041512<text:line-break/>s105043504<text:s text:c="2"/>s105043508<text:s text:c="2"/>s105043601<text:s text:c="2"/>s105043701<text:s text:c="2"/>s105046508<text:s text:c="2"/>s105048172<text:s text:c="2"/>s105061618<text:s text:c="2"/>s105061806<text:line-break/>s105064549<text:s text:c="2"/>s105074505<text:s text:c="2"/>s105074515<text:s text:c="2"/>s105141504<text:s text:c="2"/>s106000235<text:s text:c="2"/>s106004609<text:s text:c="2"/>s106010001<text:s text:c="2"/>s106011458<text:line-break/>s106022217<text:s text:c="2"/>s106022547<text:s text:c="2"/>s106026505<text:s text:c="2"/>s106030026<text:s text:c="2"/>s106031805<text:s text:c="2"/>s106033226<text:s text:c="2"/>s106033537<text:s text:c="2"/>s106036502<text:line-break/>s106041007<text:s text:c="2"/>s106042508<text:s text:c="2"/>s106042608<text:s text:c="2"/>s106043507<text:s text:c="2"/>s106043508<text:s text:c="2"/>s106044512<text:s text:c="2"/>s106045702<text:s text:c="2"/>s106046504<text:line-break/>s106047509<text:s text:c="2"/>s106049505<text:s text:c="2"/>s106049506<text:s text:c="2"/>s106061575<text:s text:c="2"/>s106061609<text:s text:c="2"/>s106061624<text:s text:c="2"/>s106062588<text:line-break/>s106062598<text:s text:c="2"/>s106062624<text:s text:c="2"/>s106062807<text:s text:c="2"/>s106071048<text:s text:c="2"/>s106072112<text:s text:c="2"/>s106078519<text:s text:c="2"/>s106080004<text:s text:c="2"/>s106080402<text:line-break/>s106081010<text:s text:c="2"/>s106095506<text:s text:c="2"/>s106096401<text:s text:c="2"/>s106096507<text:s text:c="2"/>s106096516<text:s text:c="2"/>s106096524<text:s text:c="2"/>s106096530<text:s text:c="2"/>s106099021<text:line-break/>s106099509<text:s text:c="2"/>s106192509<text:s text:c="2"/>s106291702<text:s text:c="2"/>s106292517<text:s text:c="2"/>s106593502<text:s text:c="2"/>s107003804<text:s text:c="2"/>s107003815<text:s text:c="2"/><text:line-break/>s107011151<text:s text:c="2"/>s107022553<text:s text:c="2"/>s107022561<text:s text:c="2"/>s107022901<text:s text:c="2"/>s107023069<text:s text:c="2"/>s107025505<text:s text:c="2"/>s107031137<text:s text:c="2"/>s107031851<text:line-break/>s107031857<text:s text:c="2"/>s107033893<text:s text:c="2"/>s107035506<text:s text:c="2"/>s107035851<text:s text:c="2"/>s107041425<text:s text:c="2"/>s107042422<text:s text:c="2"/>s107044508<text:s text:c="2"/>s107047502<text:line-break/>s107049503<text:s text:c="2"/>s107060014<text:s text:c="2"/>s107061546<text:s text:c="2"/>s107061555<text:s text:c="2"/>s107062101<text:s text:c="2"/>s107063511<text:s text:c="2"/>s107063544<text:s text:c="2"/>s107063571<text:line-break/>s107064520<text:s text:c="2"/>s107064545<text:s text:c="2"/>s107064703<text:s text:c="2"/>s107065513<text:s text:c="2"/>s107065802<text:s text:c="2"/>s107066513<text:s text:c="2"/>s107066531<text:s text:c="2"/>s107074513<text:line-break/>s107080560<text:s text:c="2"/>s107090017<text:s text:c="2"/>s107096530<text:s text:c="2"/>s107097510<text:s text:c="2"/>s107097512<text:s text:c="2"/>s107143508<text:s text:c="2"/>s107191505<text:s text:c="2"/>s107191518<text:line-break/>s107192507<text:s text:c="2"/>s107198522<text:s text:c="2"/>s107291521<text:s text:c="2"/>s107591504<text:s text:c="2"/>s108011118<text:s text:c="2"/>s108011205<text:s text:c="2"/>s108011507<text:line-break/>s108011532<text:s text:c="2"/>s108011560<text:s text:c="2"/>s108012001<text:s text:c="2"/>s108012529<text:s text:c="2"/>s108020026<text:s text:c="2"/>s108021114<text:s text:c="2"/>s108021204<text:s text:c="2"/>s108021212<text:line-break/>s108022202<text:s text:c="2"/>s108023511<text:s text:c="2"/>s108023538<text:s text:c="2"/>s108023543<text:s text:c="2"/>s108025802<text:s text:c="2"/>s108031511<text:s text:c="2"/>s108031539<text:s text:c="2"/>s108031599<text:line-break/>s108031602<text:s text:c="2"/>s108031613<text:s text:c="2"/>s108032517<text:s text:c="2"/>s108032532<text:s text:c="2"/>s108033116<text:s text:c="2"/>s108033244<text:s text:c="2"/>s108033582<text:s text:c="2"/>s108033597<text:line-break/>s108033854<text:s text:c="2"/>s108034555<text:s text:c="2"/>s108035514<text:s text:c="2"/>s108035521<text:s text:c="2"/>s108035522<text:s text:c="2"/>s108041021<text:s text:c="2"/>s108042401<text:s text:c="2"/>s108048209<text:line-break/>s108061521<text:s text:c="2"/>s108061539<text:s text:c="2"/>s108061540<text:s text:c="2"/>s108061545<text:s text:c="2"/>s108061559<text:s text:c="2"/>s108061566<text:s text:c="2"/>s108061567<text:s text:c="2"/>s108061578<text:line-break/>s108061584<text:s text:c="2"/>s108061596<text:s text:c="2"/>s108061597<text:s text:c="2"/>s108061604<text:s text:c="2"/>s108062174<text:s text:c="2"/>s108062507<text:s text:c="2"/>s108062511<text:s text:c="2"/>s108062541<text:line-break/>s108062547<text:s text:c="2"/>s108062568<text:s text:c="2"/>s108062603<text:s text:c="2"/>s108062619<text:s text:c="2"/>s108062630<text:s text:c="2"/>s108063503<text:s text:c="2"/>s108063506<text:s text:c="2"/>s108063509<text:line-break/>s108063515<text:s text:c="2"/>s108063523<text:s text:c="2"/>s108063526<text:s text:c="2"/>s108063531<text:s text:c="2"/>s108063534<text:s text:c="2"/>s108063537<text:s text:c="2"/>s108063551<text:s text:c="2"/>s108063558<text:line-break/>s108064514<text:s text:c="2"/>s108064523<text:s text:c="2"/>s108064535<text:s text:c="2"/>s108065507<text:s text:c="2"/>s108065534<text:s text:c="2"/>s108066503<text:s text:c="2"/>s108066506<text:s text:c="2"/>s108066507<text:line-break/>s108066508<text:s text:c="2"/>s108066510<text:s text:c="2"/>s108066516<text:s text:c="2"/>s108066520<text:s text:c="2"/>s108066522<text:s text:c="2"/>s108066525<text:s text:c="2"/>s108066528<text:s text:c="2"/>s108066538<text:line-break/>s108070071<text:s text:c="2"/>s108071504<text:s text:c="2"/>s108074605<text:s text:c="2"/>s108076514<text:s text:c="2"/>s108078509<text:s text:c="2"/>s108078511<text:s text:c="2"/>s108093520<text:line-break/>s108095506<text:s text:c="2"/>s108098507<text:s text:c="2"/>s108134504<text:s text:c="2"/>s108134505<text:s text:c="2"/>s108192504<text:s text:c="2"/>s108192506<text:s text:c="2"/>s108292503<text:s text:c="2"/>s108593106<text:line-break/>s108593514<text:s text:c="2"/>s109000117<text:s text:c="2"/>s109000118<text:s text:c="2"/>s109010021<text:s text:c="2"/>s109021102<text:s text:c="2"/>s109021118<text:s text:c="2"/>s109021171<text:line-break/>s109023556<text:s text:c="2"/>s109032891<text:s text:c="2"/>s109033505<text:s text:c="2"/>s109034066<text:s text:c="2"/>s109048235<text:s text:c="2"/>s109062860<text:s text:c="2"/>s109064801<text:s text:c="2"/>s109066546<text:line-break/>s109074512<text:s text:c="2"/>s109080504<text:s text:c="2"/>s109080604<text:s text:c="2"/>s109080810<text:s text:c="2"/>s109091001<text:s text:c="2"/>s109096421<text:s text:c="2"/>s109097517<text:s text:c="2"/>s109193046<text:line-break/>s109196509<text:s text:c="2"/>s109593207<text:s text:c="2"/>s110000232<text:s text:c="2"/>s110010030<text:s text:c="2"/>s110015503<text:s text:c="2"/>s110015513<text:s text:c="2"/>s110021161<text:s text:c="2"/>s110022537<text:line-break/>s110034522<text:s text:c="2"/>s110048122<text:s text:c="2"/>s110049506<text:s text:c="2"/>s110061222<text:s text:c="2"/>s110062101<text:s text:c="2"/>s110062127<text:s text:c="2"/>s110063544<text:s text:c="2"/>s110065430<text:line-break/>s110162866<text:s text:c="2"/>s110591519<text:s text:c="2"/>s210324601<text:s text:c="2"/>s210324904<text:s text:c="2"/>s210338101<text:s text:c="2"/>s210384017<text:s text:c="2"/>s210511230<text:s text:c="2"/>s210524104<text:line-break/>s210524151<text:s text:c="2"/>s210524152<text:s text:c="2"/>s210524156<text:s text:c="2"/>s210524585<text:s text:c="2"/>s210525301<text:s text:c="2"/>s210525314<text:s text:c="2"/>s210525331<text:s text:c="2"/>s210592020<text:line-break/>s9935511<text:s text:c="2"/>s9962804<text:s text:c="2"/>v01620<text:s text:c="2"/>v01765<text:s text:c="2"/>w13807<text:s text:c="2"/>w14258<text:line-break/>w14357<text:s text:c="2"/>w14910<text:s text:c="2"/>w15014<text:s text:c="2"/>w15048<text:s text:c="2"/>w16052<text:s text:c="2"/>w16219<text:s text:c="2"/>w16369<text:s text:c="2"/>w16372<text:line-break/>w16471<text:s text:c="2"/>w16476<text:s text:c="2"/>w16581<text:s text:c="2"/>w16628<text:s text:c="2"/>w16640<text:s text:c="2"/>w16708<text:s text:c="2"/>w17015<text:s text:c="2"/>w17052<text:line-break/>w17210<text:s text:c="2"/>w17422<text:s text:c="2"/>w17554<text:s text:c="2"/>w17557<text:s text:c="2"/>w17837<text:s text:c="2"/>w17868<text:s text:c="2"/>w18026<text:line-break/>w18098<text:s text:c="2"/>w18116<text:s text:c="2"/>w18186<text:s text:c="2"/>w18198<text:s text:c="2"/>w18218<text:s text:c="2"/>w18238<text:s text:c="2"/>w18245<text:s text:c="2"/>w18248<text:line-break/>w18251<text:s text:c="2"/>w18257<text:s text:c="2"/>w18269<text:s text:c="2"/>w18398<text:s text:c="2"/>w18423<text:s text:c="2"/>w18532<text:s text:c="2"/>w18543<text:s text:c="2"/>w18614<text:line-break/>w18649<text:s text:c="2"/>w18679<text:s text:c="2"/>w18689<text:s text:c="2"/>w18731<text:s text:c="2"/>x03618<text:s text:c="2"/>x03760<text:s text:c="2"/>x04029<text:s text:c="2"/>x04131</text:p>
      <text:p text:style-name="Text_20_body">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111_02</dc:title>
  </office:meta>
</office:document-meta>
</file>