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29_01"/>張貼日期：2021/12/28</text:span> <text:line-break/></text:p>
      <text:h text:style-name="Heading_20_1" text:outline-level="1"><text:bookmark-start text:name="__RefHeading___校園骨幹網路進行維護作業_時間_1_月_9_日_日_上午900_至_下午_100_1"/><text:bookmark-start text:name="校園骨幹網路進行維護作業_時間_1_月_9_日_日_上午900_至_下午_100"/>校園骨幹網路進行維護作業，時間：1 月 9 日（日）上午9:00 至 下午 1:00 。<text:bookmark-end text:name="__RefHeading___校園骨幹網路進行維護作業_時間_1_月_9_日_日_上午900_至_下午_100_1"/><text:bookmark-end text:name="校園骨幹網路進行維護作業_時間_1_月_9_日_日_上午900_至_下午_100"/></text:h>
      <text:p text:style-name="Text_20_body">主旨：校園骨幹網路進行維護作業，時間：1 月 9 日（日）上午9:00 至 下午 1:00 。
<text:line-break/><text:line-break/>
說明：</text:p>
      <text:list text:style-name="Numbering_20_1" text:continue-numbering="false">
        <text:list-item>
          <text:p text:style-name="FirstListParagraph_Numbering_20_1_Content"> 計通中心訂於 1 月 9 日（日）上午9:00 至 下午 1:00 進行本校連接台灣高品質學術研究網路(TWAREN)線路維護作業。</text:p>
        </text:list-item>
        <text:list-item>
          <text:p text:style-name="Numbering_20_1_Content"> 影響範圍:維護期間本校連接台灣高品質學術研究網路(TWAREN)將間歇性暫時中斷服務。 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29_01</dc:title>
  </office:meta>
</office:document-meta>
</file>