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27_01"/>張貼日期：2021/12/27</text:span> <text:line-break/></text:p>
      <text:h text:style-name="Heading_20_1" text:outline-level="1"><text:bookmark-start text:name="__RefHeading___資安漏洞預警_apache_http伺服器存在安全漏洞_cve-2021-44224與44790_請儘速確認並進行更新_1"/><text:bookmark-start text:name="資安漏洞預警_apache_http伺服器存在安全漏洞_cve-2021-44224與44790_請儘速確認並進行更新"/>【資安漏洞預警】Apache HTTP伺服器存在安全漏洞(CVE-2021-44224與44790)，請儘速確認並進行更新！<text:bookmark-end text:name="__RefHeading___資安漏洞預警_apache_http伺服器存在安全漏洞_cve-2021-44224與44790_請儘速確認並進行更新_1"/><text:bookmark-end text:name="資安漏洞預警_apache_http伺服器存在安全漏洞_cve-2021-44224與44790_請儘速確認並進行更新"/></text:h>
      <text:list text:style-name="List_20_1" text:continue-numbering="false">
        <text:list-item>
          <text:p text:style-name="LastListParagraph_FirstListParagraph_List_20_1_Content"> 主旨說明：Apache HTTP伺服器存在安全漏洞(CVE-2021-44224與44790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112-1095。</text:p>
            </text:list-item>
            <text:list-item>
              <text:p text:style-name="List_20_1_Content"> 研究人員發現Apache HTTP伺服器存在安全漏洞(CVE-2021-44224與44790)，攻擊者可藉由發送特製請求，觸發緩衝區溢位漏洞，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CVE-2021-44224： <text:line-break/>Apache HTTP Server 2.4.7至2.4.51(含)版本 </text:p>
            </text:list-item>
            <text:list-item>
              <text:p text:style-name="List_20_1_Content"> CVE-2021-44790： <text:line-break/>Apache HTTP Server 2.4.51(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Apache HTTP Server官方已針對此漏洞釋出更新程式(更新版為2.4.52)，請各機關儘速聯絡設備維護廠商或參考以下網址進行更新： <text:a xlink:type="simple" xlink:href="https://httpd.apache.org/security/vulnerabilities_24.html" text:style-name="Internet_20_link" text:visited-style-name="Visited_20_Internet_20_Link">https://httpd.apache.org/security/vulnerabilities_24.html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httpd.apache.org/security/vulnerabilities_24.html" text:style-name="Internet_20_link" text:visited-style-name="Visited_20_Internet_20_Link">https://httpd.apache.org/security/vulnerabilities_24.html</text:a></text:p>
            </text:list-item>
            <text:list-item>
              <text:p text:style-name="Numbering_20_1_Content"> <text:a xlink:type="simple" xlink:href="https://nvd.nist.gov/vuln/detail/CVE-2021-44224" text:style-name="Internet_20_link" text:visited-style-name="Visited_20_Internet_20_Link">https://nvd.nist.gov/vuln/detail/CVE-2021-44224</text:a></text:p>
            </text:list-item>
            <text:list-item>
              <text:p text:style-name="Numbering_20_1_Content"> <text:a xlink:type="simple" xlink:href="https://nvd.nist.gov/vuln/detail/CVE-2021-44790" text:style-name="Internet_20_link" text:visited-style-name="Visited_20_Internet_20_Link">https://nvd.nist.gov/vuln/detail/CVE-2021-44790</text:a></text:p>
            </text:list-item>
            <text:list-item>
              <text:p text:style-name="LastListParagraph_Numbering_20_1_Content"> <text:a xlink:type="simple" xlink:href="https://www.cybersecurity-help.cz/vdb/SB2021122005" text:style-name="Internet_20_link" text:visited-style-name="Visited_20_Internet_20_Link">https://www.cybersecurity-help.cz/vdb/SB202112200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27_01</dc:title>
  </office:meta>
</office:document-meta>
</file>