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221_01"/>張貼日期：2021/12/21</text:span> <text:line-break/></text:p>
      <text:h text:style-name="Heading_20_1" text:outline-level="1"><text:bookmark-start text:name="__RefHeading___疑似異常登入_暫停_li_hsinfeng_mx.nthu.edu.tw_等_2_筆信箱帳號_1"/><text:bookmark-start text:name="疑似異常登入_暫停_li_hsinfeng_mx.nthu.edu.tw_等_2_筆信箱帳號"/>疑似異常登入，暫停 li_hsinfeng@mx.nthu.edu.tw 等 2 筆信箱帳號<text:bookmark-end text:name="__RefHeading___疑似異常登入_暫停_li_hsinfeng_mx.nthu.edu.tw_等_2_筆信箱帳號_1"/><text:bookmark-end text:name="疑似異常登入_暫停_li_hsinfeng_mx.nthu.edu.tw_等_2_筆信箱帳號"/></text:h>
      <text:p text:style-name="Text_20_body">主旨：查 li_hsinfeng@mx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li_hsinfeng@mx.nthu.edu.tw 等 2 筆信箱帳號(詳後清單)於 2021/12/20-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1-12-21 03:11:40<text:tab/>li_hsinfeng@mx.nthu.edu.tw<text:tab/>smtpauth<text:tab/>194.146.36.XX<text:tab/>UNKNOWN<text:tab/><text:line-break/><text:line-break/>2021-12-20 15:09:44<text:tab/>u940507@oz.nthu.edu.tw<text:tab/><text:s text:c="8"/>smtpauth<text:tab/>182.121.24.XX<text:tab/>China<text:line-break/>2021-12-20 15:10:19<text:tab/>u940507@oz.nthu.edu.tw<text:tab/><text:s text:c="8"/>smtpauth<text:tab/>125.43.57.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21_01</dc:title>
  </office:meta>
</office:document-meta>
</file>