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0_03"/>張貼日期：2021/12/20</text:span> <text:line-break/></text:p>
      <text:h text:style-name="Heading_20_1" text:outline-level="1"><text:bookmark-start text:name="__RefHeading___疑似異常登入_暫停_kfguan_mx.nthu.edu.tw_信箱帳號_1"/><text:bookmark-start text:name="疑似異常登入_暫停_kfguan_mx.nthu.edu.tw_信箱帳號"/>疑似異常登入，暫停 kfguan@mx.nthu.edu.tw 信箱帳號<text:bookmark-end text:name="__RefHeading___疑似異常登入_暫停_kfguan_mx.nthu.edu.tw_信箱帳號_1"/><text:bookmark-end text:name="疑似異常登入_暫停_kfguan_mx.nthu.edu.tw_信箱帳號"/></text:h>
      <text:p text:style-name="Text_20_body">主旨：查 kfgua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kfguan@mx.nthu.edu.tw 信箱帳號(詳後清單)於 2021/12/1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12-19 00:56:44<text:tab/>kfguan@mx.nthu.edu.tw<text:tab/>webmail<text:tab/>138.199.40.XXX<text:tab/>Europe<text:line-break/>2021-12-19 11:16:56<text:tab/>kfguan@mx.nthu.edu.tw<text:tab/>webmail<text:tab/>84.17.35.XXX<text:tab/>Italy<text:line-break/>2021-12-19 14:52:22<text:tab/>kfguan@mx.nthu.edu.tw<text:tab/>webmail<text:tab/>37.19.199.XXX<text:tab/>Ukraine<text:line-break/>2021-12-19 19:59:14<text:tab/>kfguan@mx.nthu.edu.tw<text:tab/>webmail<text:tab/>89.187.177.XXX<text:tab/>Czech Republic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0_03</dc:title>
  </office:meta>
</office:document-meta>
</file>