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14_01"/>張貼日期：2021/12/14</text:span> <text:line-break/></text:p>
      <text:h text:style-name="Heading_20_1" text:outline-level="1"><text:bookmark-start text:name="__RefHeading___資安漏洞預警_mail2000_v7.0_mail2000_v8.0_存在安全威脅與潛在資安風險_請儘速確認並進行更新_1"/><text:bookmark-start text:name="資安漏洞預警_mail2000_v7.0_mail2000_v8.0_存在安全威脅與潛在資安風險_請儘速確認並進行更新"/>【資安漏洞預警】Mail2000 V7.0、Mail2000 V8.0 存在安全威脅與潛在資安風險，請儘速確認並進行更新！<text:bookmark-end text:name="__RefHeading___資安漏洞預警_mail2000_v7.0_mail2000_v8.0_存在安全威脅與潛在資安風險_請儘速確認並進行更新_1"/><text:bookmark-end text:name="資安漏洞預警_mail2000_v7.0_mail2000_v8.0_存在安全威脅與潛在資安風險_請儘速確認並進行更新"/></text:h>
      <text:list text:style-name="List_20_1" text:continue-numbering="false">
        <text:list-item>
          <text:p text:style-name="LastListParagraph_FirstListParagraph_List_20_1_Content"> 主旨說明：【資安漏洞預警】Mail2000 V7.0、Mail2000 V8.0 存在安全威脅與潛在資安風險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Openfind 郵件安全威脅與潛在資安風險通報 (編號：OF-ISAC-21-003)。</text:p>
            </text:list-item>
            <text:list-item>
              <text:p text:style-name="List_20_1_Content"> 近日 Openfind 電子郵件威脅實驗室於分析存取紀錄時，發現當透過正常的使用者帳號密碼登入Mail2000 後，在特定方法下能讀取到不合法資料，產生安全性問題。CGI（Common Gateway Interface）是一重要且現今網站普遍應用的網路技術。此技術可以透過網頁瀏覽器對網站伺服器提供請求，而網站伺服器會針對該請求進行相對回應。Openfind 資安團隊已於第一時間主動抵禦此攻擊行為，並立即提供安全性修正程式（Security Patch）及解決方法，並協助客戶儘速更新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Mail2000 V7.0</text:p>
            </text:list-item>
            <text:list-item>
              <text:p text:style-name="List_20_1_Content"> Mail2000 V8.0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建議所有 Mail2000 V7.0 以上之產品客戶安裝 Openfind 官方所提供的安全性修正程式，以阻絕任何 潛在性風險。</text:p>
              <text:list text:style-name="List_20_1">
                <text:list-item>
                  <text:p text:style-name="List_20_1_Content"> 更新方式：Mail2000 客戶可透過兩種方式來進行漏洞修補的更新，第一種是聯繫 Openfind 技術服務團隊，以協助進行更新事宜；另一種則是使用產品線上更新功能，自行進行更新。</text:p>
                </text:list-item>
                <text:list-item>
                  <text:p text:style-name="List_20_1_Content"> 標準版：</text:p>
                  <text:list text:style-name="List_20_1">
                    <text:list-item>
                      <text:p text:style-name="List_20_1_Content"> Mail2000 V7.0 客戶：請由線上更新頁面，依序更新 Patch 至 SP4 第 108 包。</text:p>
                    </text:list-item>
                    <text:list-item>
                      <text:p text:style-name="List_20_1_Content"> Mail2000 V8.0 客戶：請由線上更新頁面，依序更新 Patch 至 009 包。</text:p>
                    </text:list-item>
                  </text:list>
                </text:list-item>
                <text:list-item>
                  <text:p text:style-name="LastListParagraph_List_20_1_Content"> 客製版：請先確認系統版本並提供系統版號給網擎資訊，由網擎資訊提供安全性程式更新包。</text:p>
                </text:list-item>
              </text:list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14_01</dc:title>
  </office:meta>
</office:document-meta>
</file>