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211209_02"/>張貼日期：2021/12/09</text:span> <text:line-break/></text:p>
      <text:h text:style-name="Heading_20_1" text:outline-level="1"><text:bookmark-start text:name="__RefHeading___資安漏洞預警_sonicwall之sma_100系列ssl_vpn設備存在多個安全漏洞_cve-2021-20038_20045_請儘速確認並進行更新_1"/><text:bookmark-start text:name="資安漏洞預警_sonicwall之sma_100系列ssl_vpn設備存在多個安全漏洞_cve-2021-20038_20045_請儘速確認並進行更新"/>【資安漏洞預警】SonicWall之SMA 100系列SSL VPN設備存在多個安全漏洞(CVE-2021-20038~20045)，請儘速確認並進行更新！<text:bookmark-end text:name="__RefHeading___資安漏洞預警_sonicwall之sma_100系列ssl_vpn設備存在多個安全漏洞_cve-2021-20038_20045_請儘速確認並進行更新_1"/><text:bookmark-end text:name="資安漏洞預警_sonicwall之sma_100系列ssl_vpn設備存在多個安全漏洞_cve-2021-20038_20045_請儘速確認並進行更新"/></text:h>
      <text:list text:style-name="List_20_1" text:continue-numbering="false">
        <text:list-item>
          <text:p text:style-name="LastListParagraph_FirstListParagraph_List_20_1_Content"> 主旨說明：【資安漏洞預警】SonicWall之SMA 100系列SSL VPN設備存在多個安全漏洞(CVE-2021-20038~20045)，允許攻擊者遠端執行任意程式碼或取得設備控制權，請儘速確認並進行更新！</text:p>
        </text:list-item>
      </text:list>
      <text:p text:style-name="Text_20_body"><text:line-break/></text:p>
      <text:list text:style-name="List_20_1" text:continue-numbering="false">
        <text:list-item>
          <text:p text:style-name="FirstListParagraph_List_20_1_Content"> 內容說明：</text:p>
          <text:list text:style-name="List_20_1">
            <text:list-item>
              <text:p text:style-name="List_20_1_Content"> 轉發 國家資安資訊分享與分析中心 資安訊息警訊 NISAC-ANA-202112-0510。</text:p>
            </text:list-item>
            <text:list-item>
              <text:p text:style-name="List_20_1_Content"> 研究人員發現SonicWall之SMA 100系列SSL VPN設備存在多個安全漏洞(CVE-2021-20038~20045)，攻擊者可藉由發送特製請求，利用漏洞進而遠端執行任意程式碼或取得設備控制權。</text:p>
            </text:list-item>
          </text:list>
        </text:list-item>
        <text:list-item>
          <text:p text:style-name="List_20_1_Content"> 影響平台:</text:p>
          <text:list text:style-name="List_20_1">
            <text:list-item>
              <text:p text:style-name="List_20_1_Content"> SMA 100系列(SMA 200、SMA 210、SMA 400、SMA 410及SMA 500v (ESX, Hyper-V, KVM, AWS, Azure))之下列韌體版本：</text:p>
              <text:list text:style-name="List_20_1">
                <text:list-item>
                  <text:p text:style-name="List_20_1_Content"> 9.0.0.11-31sv(含)以前版本</text:p>
                </text:list-item>
                <text:list-item>
                  <text:p text:style-name="List_20_1_Content"> 10.2.0.8-37sv(含)以前版本</text:p>
                </text:list-item>
                <text:list-item>
                  <text:p text:style-name="List_20_1_Content"> 10.2.1.0-17sv(含)以前版本</text:p>
                </text:list-item>
                <text:list-item>
                  <text:p text:style-name="List_20_1_Content"> 10.2.1.1-19sv(含)以前版本</text:p>
                </text:list-item>
                <text:list-item>
                  <text:p text:style-name="List_20_1_Content"> 10.2.1.2-24sv(含)以前版本</text:p>
                </text:list-item>
              </text:list>
            </text:list-item>
          </text:list>
        </text:list-item>
        <text:list-item>
          <text:p text:style-name="List_20_1_Content"> 建議措施:</text:p>
          <text:list text:style-name="List_20_1">
            <text:list-item>
              <text:p text:style-name="List_20_1_Content"> 目前SonicWall官方已針對此漏洞釋出更新程式，請各機關聯絡設備維護廠商或參考下方網址更新韌體至10.2.0.9-41sv或10.2.1.3-27sv以上版本：</text:p>
              <text:list text:style-name="Numbering_20_1">
                <text:list-item>
                  <text:p text:style-name="Numbering_20_1_Content"> <text:a xlink:type="simple" xlink:href="https://www.sonicwall.com/support/product-notification/product-security-notice-sma-100-series-vulnerability-patches-q4-2021/211201154715443/" text:style-name="Internet_20_link" text:visited-style-name="Visited_20_Internet_20_Link">https://www.sonicwall.com/support/product-notification/product-security-notice-sma-100-series-vulnerability-patches-q4-2021/211201154715443/</text:a></text:p>
                </text:list-item>
                <text:list-item>
                  <text:p text:style-name="Numbering_20_1_Content"> <text:a xlink:type="simple" xlink:href="https://www.sonicwall.com/support/knowledge-base/how-to-upgrade-firmware-on-sma-100-series-appliances/170502339501169/" text:style-name="Internet_20_link" text:visited-style-name="Visited_20_Internet_20_Link">https://www.sonicwall.com/support/knowledge-base/how-to-upgrade-firmware-on-sma-100-series-appliances/170502339501169/</text:a></text:p>
                </text:list-item>
              </text:list>
            </text:list-item>
          </text:list>
        </text:list-item>
        <text:list-item>
          <text:p text:style-name="List_20_1_Content"> 參考資料:</text:p>
          <text:list text:style-name="Numbering_20_1">
            <text:list-item>
              <text:p text:style-name="Numbering_20_1_Content"> <text:a xlink:type="simple" xlink:href="https://psirt.global.sonicwall.com/vuln-detail/SNWLID-2021-0026" text:style-name="Internet_20_link" text:visited-style-name="Visited_20_Internet_20_Link">https://psirt.global.sonicwall.com/vuln-detail/SNWLID-2021-0026</text:a></text:p>
            </text:list-item>
            <text:list-item>
              <text:p text:style-name="Numbering_20_1_Content"> <text:a xlink:type="simple" xlink:href="https://www.sonicwall.com/support/knowledge-base/how-to-upgrade-firmware-on-sma-100-series-appliances/170502339501169/" text:style-name="Internet_20_link" text:visited-style-name="Visited_20_Internet_20_Link">https://www.sonicwall.com/support/knowledge-base/how-to-upgrade-firmware-on-sma-100-series-appliances/170502339501169/</text:a></text:p>
            </text:list-item>
            <text:list-item>
              <text:p text:style-name="LastListParagraph_Numbering_20_1_Content"> <text:a xlink:type="simple" xlink:href="https://www.sonicwall.com/support/product-notification/product-security-notice-sma-100-series-vulnerability-patches-q4-2021/211201154715443/" text:style-name="Internet_20_link" text:visited-style-name="Visited_20_Internet_20_Link">https://www.sonicwall.com/support/product-notification/product-security-notice-sma-100-series-vulnerability-patches-q4-2021/211201154715443/</text:a></text:p>
            </text:list-item>
          </text:list>
        </text:list-item>
      </text:list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FirstListParagraph_List_20_1_Content" style:display-name="Last First List 1 Content" style:parent-style-name="FirstListParagraph_List_20_1_Content" style:class="html" style:next-style-name="Text_20_body" style:family="paragraph">
      <style:paragraph-properties fo:margin-bottom="0.5cm" fo:margin-top="0.5cm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211209_02</dc:title>
  </office:meta>
</office:document-meta>
</file>