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09_01"/>張貼日期：2021/12/09</text:span> <text:line-break/></text:p>
      <text:h text:style-name="Heading_20_1" text:outline-level="1"><text:bookmark-start text:name="__RefHeading___教職員工_mx_信箱空間已增至_150gb_1"/><text:bookmark-start text:name="教職員工_mx_信箱空間已增至_150gb"/>教職員工 mx 信箱空間已增至 150GB<text:bookmark-end text:name="__RefHeading___教職員工_mx_信箱空間已增至_150gb_1"/><text:bookmark-end text:name="教職員工_mx_信箱空間已增至_150gb"/></text:h>
      <text:p text:style-name="Text_20_body">主旨：因新購儲存系統已上線，即日起(12/09 10:11)教職員工信箱(@mx.nthu.edu.tw)的使用者空間，由 120GB 調整增至 150GB，未來視儲存系統增購情況，逐年調整以滿足使用者需求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09_01</dc:title>
  </office:meta>
</office:document-meta>
</file>