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1112_01"/>張貼日期：2021/11/12</text:span> <text:line-break/></text:p>
      <text:h text:style-name="Heading_20_1" text:outline-level="1"><text:bookmark-start text:name="__RefHeading___疑似異常登入_暫停_s109061588_m109.nthu.edu.tw_信箱帳號_1"/><text:bookmark-start text:name="疑似異常登入_暫停_s109061588_m109.nthu.edu.tw_信箱帳號"/>疑似異常登入，暫停 s109061588@m109.nthu.edu.tw 信箱帳號<text:bookmark-end text:name="__RefHeading___疑似異常登入_暫停_s109061588_m109.nthu.edu.tw_信箱帳號_1"/><text:bookmark-end text:name="疑似異常登入_暫停_s109061588_m109.nthu.edu.tw_信箱帳號"/></text:h>
      <text:p text:style-name="Text_20_body">主旨：查 s109061588@m109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s109061588@m109.nthu.edu.tw 信箱帳號(詳後清單)於 2021/11/12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1-11-12 00:13:35<text:tab/>s109061588@m109.nthu.edu.tw<text:tab/>smtpauth<text:tab/>188.162.43.XX<text:tab/>Russian Federation<text:line-break/>2021-11-12 00:13:40<text:tab/>s109061588@m109.nthu.edu.tw<text:tab/>smtpauth<text:tab/>178.176.175.XX<text:tab/>Russian Federation<text:tab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1112_01</dc:title>
  </office:meta>
</office:document-meta>
</file>