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108_01"/>張貼日期：2021/11/08</text:span> <text:line-break/></text:p>
      <text:h text:style-name="Heading_20_1" text:outline-level="1"><text:bookmark-start text:name="__RefHeading___資安訊息_請立即檢查並關閉哈瑪星遠端維護連線_1"/><text:bookmark-start text:name="資安訊息_請立即檢查並關閉哈瑪星遠端維護連線"/>【資安訊息】請立即檢查並關閉哈瑪星遠端維護連線<text:bookmark-end text:name="__RefHeading___資安訊息_請立即檢查並關閉哈瑪星遠端維護連線_1"/><text:bookmark-end text:name="資安訊息_請立即檢查並關閉哈瑪星遠端維護連線"/></text:h>
      <text:list text:style-name="List_20_1" text:continue-numbering="false">
        <text:list-item>
          <text:p text:style-name="LastListParagraph_FirstListParagraph_List_20_1_Content"> 主旨說明：【資安訊息】請立即檢查並關閉哈瑪星遠端維護連線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近期接獲哈瑪星維護機關系統之遠端存取通道疑遭利用之情資，為免機關受影響，請立即關閉與該公司之遠端連線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有關哈瑪星之維護系統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立即檢查並中斷哈瑪星維護系統所用之遠端存取連線。</text:p>
            </text:list-item>
            <text:list-item>
              <text:p text:style-name="LastListParagraph_Numbering_20_1_Content"> 清查近6個月遠端存取登入紀錄，確認是否存在異常行為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108_01</dc:title>
  </office:meta>
</office:document-meta>
</file>