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3_01"/>張貼日期：2021/10/13</text:span> <text:line-break/></text:p>
      <text:h text:style-name="Heading_20_1" text:outline-level="1"><text:bookmark-start text:name="__RefHeading___疑似異常登入_暫停_noney_ee.nthu.edu.tw_信箱帳號驗證寄信服務_1"/><text:bookmark-start text:name="疑似異常登入_暫停_noney_ee.nthu.edu.tw_信箱帳號驗證寄信服務"/>疑似異常登入，暫停 noney@ee.nthu.edu.tw 信箱帳號驗證寄信服務<text:bookmark-end text:name="__RefHeading___疑似異常登入_暫停_noney_ee.nthu.edu.tw_信箱帳號驗證寄信服務_1"/><text:bookmark-end text:name="疑似異常登入_暫停_noney_ee.nthu.edu.tw_信箱帳號驗證寄信服務"/></text:h>
      <text:p text:style-name="Text_20_body">主旨：查信箱帳號 noney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noney@ee.nthu.edu.tw 信箱帳號（清單詳後）於 2021/10/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0-13 04:11:17<text:tab/>noney@ee.nthu.edu.tw<text:tab/>smtpauth<text:tab/>42.192.135.XXX<text:tab/>China<text:line-break/>2021-10-13 04:14:03<text:tab/>noney@ee.nthu.edu.tw<text:tab/>smtpauth<text:tab/>94.19.220.XXX<text:tab/>Russian Federation<text:line-break/>2021-10-13 04:15:10<text:tab/>noney@ee.nthu.edu.tw<text:tab/>smtpauth<text:tab/>123.21.18.X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3_01</dc:title>
  </office:meta>
</office:document-meta>
</file>