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28_02"/>張貼日期：2021/09/28</text:span> <text:line-break/></text:p>
      <text:h text:style-name="Heading_20_1" text:outline-level="1"><text:bookmark-start text:name="__RefHeading___資安漏洞預警_sonicwall之sma_100系列ssl_vpn設備存在安全漏洞_cve-2021-20034_請儘速確認並進行更新_1"/><text:bookmark-start text:name="資安漏洞預警_sonicwall之sma_100系列ssl_vpn設備存在安全漏洞_cve-2021-20034_請儘速確認並進行更新"/>【資安漏洞預警】SonicWall之SMA 100系列SSL VPN設備存在安全漏洞(CVE-2021-20034)，請儘速確認並進行更新！<text:bookmark-end text:name="__RefHeading___資安漏洞預警_sonicwall之sma_100系列ssl_vpn設備存在安全漏洞_cve-2021-20034_請儘速確認並進行更新_1"/><text:bookmark-end text:name="資安漏洞預警_sonicwall之sma_100系列ssl_vpn設備存在安全漏洞_cve-2021-20034_請儘速確認並進行更新"/></text:h>
      <text:list text:style-name="List_20_1" text:continue-numbering="false">
        <text:list-item>
          <text:p text:style-name="LastListParagraph_FirstListParagraph_List_20_1_Content"> 主旨說明：【資安漏洞預警】SonicWall之SMA 100系列SSL VPN設備存在安全漏洞(CVE-2021-20034)，允許攻擊者繞過目錄遍歷檢查並刪除任意檔案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9-1472。</text:p>
            </text:list-item>
            <text:list-item>
              <text:p text:style-name="List_20_1_Content"> 研究人員發現SonicWall之SMA 100系列SSL VPN設備存在安全漏洞(CVE-2021-20034)，肇因於存取控制失當，導致攻擊者可繞過目錄遍歷檢查並刪除任意檔案，進而造成設備重新啟動並還原至出廠設定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SMA 100系列(SMA 200、SMA 210、SMA 400、SMA 410及SMA 500v (ESX, KVM, AWS, Azure))之以下版本： </text:p>
              <text:list text:style-name="List_20_1">
                <text:list-item>
                  <text:p text:style-name="List_20_1_Content"> 10.2.1.0-17sv(含)以前版本 </text:p>
                </text:list-item>
                <text:list-item>
                  <text:p text:style-name="List_20_1_Content"> 10.2.0.7-34sv(含)以前版本 </text:p>
                </text:list-item>
                <text:list-item>
                  <text:p text:style-name="List_20_1_Content"> 9.0.0.10-28sv(含)以前版本</text:p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SonicWall官方已針對此漏洞釋出更新程式，請各機關聯絡設備維護廠商參考下方步驟進行版本更新：<text:a xlink:type="simple" xlink:href="https://www.sonicwall.com/support/product-notification/security-notice-critical-arbitrary-file-delete-vulnerability-in-sonicwall-sma-100-series-appliances/210819124854603/" text:style-name="Internet_20_link" text:visited-style-name="Visited_20_Internet_20_Link">https://www.sonicwall.com/support/product-notification/security-notice-critical-arbitrary-file-delete-vulnerability-in-sonicwall-sma-100-series-appliances/210819124854603/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psirt.global.sonicwall.com/vuln-detail/SNWLID-2021-0021" text:style-name="Internet_20_link" text:visited-style-name="Visited_20_Internet_20_Link">https://psirt.global.sonicwall.com/vuln-detail/SNWLID-2021-0021</text:a></text:p>
            </text:list-item>
            <text:list-item>
              <text:p text:style-name="Numbering_20_1_Content"> <text:a xlink:type="simple" xlink:href="https://thehackernews.com/2021/09/sonicwall-issues-patches-for-new.html" text:style-name="Internet_20_link" text:visited-style-name="Visited_20_Internet_20_Link">https://thehackernews.com/2021/09/sonicwall-issues-patches-for-new.html</text:a></text:p>
            </text:list-item>
            <text:list-item>
              <text:p text:style-name="LastListParagraph_Numbering_20_1_Content"> <text:a xlink:type="simple" xlink:href="https://www.sonicwall.com/support/product-notification/security-notice-critical-arbitrary-file-delete-vulnerability-in-sonicwall-sma-100-series-appliances/210819124854603/" text:style-name="Internet_20_link" text:visited-style-name="Visited_20_Internet_20_Link">https://www.sonicwall.com/support/product-notification/security-notice-critical-arbitrary-file-delete-vulnerability-in-sonicwall-sma-100-series-appliances/210819124854603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28_02</dc:title>
  </office:meta>
</office:document-meta>
</file>