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10917_01"/>張貼日期：2021/09/17</text:span> <text:line-break/></text:p>
      <text:h text:style-name="Heading_20_1" text:outline-level="1"><text:bookmark-start text:name="__RefHeading___資安漏洞預警_蘋果ios系統存在安全漏洞_cve-2021-30858_30860_請儘速確認並進行更新_1"/><text:bookmark-start text:name="資安漏洞預警_蘋果ios系統存在安全漏洞_cve-2021-30858_30860_請儘速確認並進行更新"/>【資安漏洞預警】蘋果iOS系統存在安全漏洞(CVE-2021-30858、30860)，請儘速確認並進行更新！<text:bookmark-end text:name="__RefHeading___資安漏洞預警_蘋果ios系統存在安全漏洞_cve-2021-30858_30860_請儘速確認並進行更新_1"/><text:bookmark-end text:name="資安漏洞預警_蘋果ios系統存在安全漏洞_cve-2021-30858_30860_請儘速確認並進行更新"/></text:h>
      <text:list text:style-name="List_20_1" text:continue-numbering="false">
        <text:list-item>
          <text:p text:style-name="LastListParagraph_FirstListParagraph_List_20_1_Content"> 主旨說明：【資安漏洞預警】蘋果iOS系統存在安全漏洞(CVE-2021-30858、30860)，允許攻擊者遠端執行任意程式碼，請儘速確認並進行更新！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國家資安資訊分享與分析中心 資安訊息警訊 NISAC-ANA-202109-0846。</text:p>
            </text:list-item>
            <text:list-item>
              <text:p text:style-name="List_20_1_Content"> 研究人員發現蘋果相關作業系統存在安全漏洞(CVE-2021-30858、30860)，攻擊者可誘騙使用者開啟惡意PDF文件或網頁，利用這些漏洞遠端執行任意程式碼。</text:p>
            </text:list-item>
          </text:list>
        </text:list-item>
        <text:list-item>
          <text:p text:style-name="List_20_1_Content"> 影響平台: </text:p>
          <text:list text:style-name="Numbering_20_1">
            <text:list-item>
              <text:p text:style-name="Numbering_20_1_Content"> CVE-2021-30858：</text:p>
              <text:list text:style-name="List_20_1">
                <text:list-item>
                  <text:p text:style-name="List_20_1_Content"> macOS Catalina與macOS Mojave：Safari 14.1.2(不含)以前版本</text:p>
                </text:list-item>
                <text:list-item>
                  <text:p text:style-name="List_20_1_Content"> macOS Big Sur：macOS Big Sur 11.6(不含)以前版本</text:p>
                </text:list-item>
                <text:list-item>
                  <text:p text:style-name="List_20_1_Content"> iPhone 6s(含)以上機型與iPod touch第7代：iOS 14.8(不含)以前版本</text:p>
                </text:list-item>
                <text:list-item>
                  <text:p text:style-name="List_20_1_Content"> iPad Pro(所有機型)、iPad Air 2、iPad 5(含)以上機型及iPad mini 4(含)以上機型：iPadOS 14.8(不含)以前版本</text:p>
                </text:list-item>
              </text:list>
            </text:list-item>
            <text:list-item>
              <text:p text:style-name="Numbering_20_1_Content"> CVE-2021-30860：</text:p>
              <text:list text:style-name="List_20_1">
                <text:list-item>
                  <text:p text:style-name="List_20_1_Content"> macOS Catalina：Security Update 2021-005 Catalina(不含)以前版本</text:p>
                </text:list-item>
                <text:list-item>
                  <text:p text:style-name="List_20_1_Content"> macOS Big Sur：macOS Big Sur 11.6(不含)以前版本</text:p>
                </text:list-item>
                <text:list-item>
                  <text:p text:style-name="List_20_1_Content"> Apple Watch Series 3(含)以上機型：watchOS 7.6.2(不含)以前版本</text:p>
                </text:list-item>
                <text:list-item>
                  <text:p text:style-name="List_20_1_Content"> iPhone 6s(含)以上機型與iPod touch第7代：iOS 14.8(不含)以前版本</text:p>
                </text:list-item>
                <text:list-item>
                  <text:p text:style-name="List_20_1_Content"> iPad Pro(所有機型)、iPad Air 2、iPad 5(含)以上機型及iPad mini 4(含)以上機型：iPadOS 14.8(不含)以前版本</text:p>
                </text:list-item>
              </text:list>
            </text:list-item>
          </text:list>
        </text:list-item>
        <text:list-item>
          <text:p text:style-name="List_20_1_Content"> 建議措施:</text:p>
          <text:list text:style-name="List_20_1">
            <text:list-item>
              <text:p text:style-name="List_20_1_Content"> 目前蘋果官方已針對此漏洞釋出更新程式，請各機關聯絡維護廠商或參考以下網址進行更新：<text:a xlink:type="simple" xlink:href="https://support.apple.com/en-us/HT201222" text:style-name="Internet_20_link" text:visited-style-name="Visited_20_Internet_20_Link">https://support.apple.com/en-us/HT201222</text:a></text:p>
            </text:list-item>
          </text:list>
        </text:list-item>
        <text:list-item>
          <text:p text:style-name="List_20_1_Content"> 參考資料:</text:p>
          <text:list text:style-name="Numbering_20_1">
            <text:list-item>
              <text:p text:style-name="Numbering_20_1_Content"> <text:a xlink:type="simple" xlink:href="https://support.apple.com/en-us/HT201222" text:style-name="Internet_20_link" text:visited-style-name="Visited_20_Internet_20_Link">https://support.apple.com/en-us/HT201222</text:a></text:p>
            </text:list-item>
            <text:list-item>
              <text:p text:style-name="LastListParagraph_Numbering_20_1_Content"> <text:a xlink:type="simple" xlink:href="https://www.ithome.com.tw/news/146698" text:style-name="Internet_20_link" text:visited-style-name="Visited_20_Internet_20_Link">https://www.ithome.com.tw/news/146698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10917_01</dc:title>
  </office:meta>
</office:document-meta>
</file>