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0910_01"/>張貼日期：2021/09/10</text:span> <text:line-break/></text:p>
      <text:h text:style-name="Heading_20_1" text:outline-level="1"><text:bookmark-start text:name="__RefHeading___疑似異常登入_暫停_s100011154_m100.nthu.edu.tw_信箱帳號_1"/><text:bookmark-start text:name="疑似異常登入_暫停_s100011154_m100.nthu.edu.tw_信箱帳號"/>疑似異常登入，暫停 s100011154@m100.nthu.edu.tw 信箱帳號<text:bookmark-end text:name="__RefHeading___疑似異常登入_暫停_s100011154_m100.nthu.edu.tw_信箱帳號_1"/><text:bookmark-end text:name="疑似異常登入_暫停_s100011154_m100.nthu.edu.tw_信箱帳號"/></text:h>
      <text:p text:style-name="Text_20_body">主旨：查 s100011154@m100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s100011154@m100.nthu.edu.tw 信箱帳號(詳後清單)於 2021/09/10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1-09-10 05:14:04<text:tab/>s100011154@m100.nthu.edu.tw<text:tab/>smtpauth<text:tab/>5.59.47.XX<text:tab/>Russian Federation<text:line-break/>2021-09-10 05:15:57<text:tab/>s100011154@m100.nthu.edu.tw<text:tab/>smtpauth<text:tab/>84.42.81.XX<text:tab/>Russian Federation<text:line-break/>2021-09-10 05:17:08<text:tab/>s100011154@m100.nthu.edu.tw<text:tab/>smtpauth<text:tab/>212.34.48.XX<text:tab/>Russian Federation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0910_01</dc:title>
  </office:meta>
</office:document-meta>
</file>