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31_01"/>張貼日期：2021/08/31</text:span> <text:line-break/></text:p>
      <text:h text:style-name="Heading_20_1" text:outline-level="1"><text:bookmark-start text:name="__RefHeading___年學生宿舍計通中心網路埠維護檢視期程_2021_9_3_9_8_9_9_1"/><text:bookmark-start text:name="年學生宿舍計通中心網路埠維護檢視期程_2021_9_3_9_8_9_9"/>110年學生宿舍計通中心網路埠維護檢視期程(2021 9/3、9/8、9/9)<text:bookmark-end text:name="__RefHeading___年學生宿舍計通中心網路埠維護檢視期程_2021_9_3_9_8_9_9_1"/><text:bookmark-end text:name="年學生宿舍計通中心網路埠維護檢視期程_2021_9_3_9_8_9_9"/></text:h>
      <text:p text:style-name="Text_20_body">主旨：110年學生宿舍計通中心網路埠維護檢視期程(2021 9/3、9/8、9/9)
<text:line-break/><text:line-break/>
說明：</text:p>
      <text:list text:style-name="Numbering_20_1" text:continue-numbering="false">
        <text:list-item>
          <text:p text:style-name="FirstListParagraph_Numbering_20_1_Content"> 110年學生宿舍計通中心網路埠維護檢視期程如下表安排，屆時管理員將陪同巡檢人員至各寢室檢查網路埠，造成不便請同學見諒及配合，謝謝!!</text:p>
        </text:list-item>
        <text:list-item>
          <text:p text:style-name="Numbering_20_1_Content"> 日期、齋別：</text:p>
          <text:list text:style-name="Numbering_20_1">
            <text:list-item>
              <text:p text:style-name="Numbering_20_1_Content"> 9/3(五)學生宿舍：仁、實、義齋</text:p>
            </text:list-item>
            <text:list-item>
              <text:p text:style-name="Numbering_20_1_Content"> 9/8(三)學生宿舍：新、禮齋</text:p>
            </text:list-item>
            <text:list-item>
              <text:p text:style-name="Numbering_20_1_Content"> 9/9(四)學生宿舍：文齋</text:p>
            </text:list-item>
          </text:list>
        </text:list-item>
        <text:list-item>
          <text:p text:style-name="LastListParagraph_Numbering_20_1_Content"> 如有問題，請洽詢 計通中心 ，校內分機 31000 或 31178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31_01</dc:title>
  </office:meta>
</office:document-meta>
</file>