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7_01"/>張貼日期：2021/08/17</text:span> <text:line-break/></text:p>
      <text:h text:style-name="Heading_20_1" text:outline-level="1"><text:bookmark-start text:name="__RefHeading___網際網路服務的連外防火牆8月24日維護作業_1"/><text:bookmark-start text:name="網際網路服務的連外防火牆8月24日維護作業"/>網際網路服務的連外防火牆8月24日維護作業<text:bookmark-end text:name="__RefHeading___網際網路服務的連外防火牆8月24日維護作業_1"/><text:bookmark-end text:name="網際網路服務的連外防火牆8月24日維護作業"/></text:h>
      <text:p text:style-name="Text_20_body">主旨：8月24日（二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8月24日（二）上午 8:00 至下午 5:00 進行網際網路服務伺服器群的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7_01</dc:title>
  </office:meta>
</office:document-meta>
</file>