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720_02"/>張貼日期：2021/07/20</text:span> <text:line-break/></text:p>
      <text:h text:style-name="Heading_20_1" text:outline-level="1"><text:bookmark-start text:name="__RefHeading___資安漏洞預警_solarwinds旗下serv-u軟體存在安全漏洞_cve-2021-35211_請儘速確認並進行更新_1"/><text:bookmark-start text:name="資安漏洞預警_solarwinds旗下serv-u軟體存在安全漏洞_cve-2021-35211_請儘速確認並進行更新"/>【資安漏洞預警】SolarWinds旗下Serv-U軟體存在安全漏洞(CVE-2021-35211)，請儘速確認並進行更新<text:bookmark-end text:name="__RefHeading___資安漏洞預警_solarwinds旗下serv-u軟體存在安全漏洞_cve-2021-35211_請儘速確認並進行更新_1"/><text:bookmark-end text:name="資安漏洞預警_solarwinds旗下serv-u軟體存在安全漏洞_cve-2021-35211_請儘速確認並進行更新"/></text:h>
      <text:p text:style-name="Text_20_body">主旨：【資安漏洞預警】SolarWinds旗下Serv-U軟體存在安全漏洞(CVE-2021-35211)，允許攻擊者遠端執行任意程式碼，請儘速確認並進行更新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7-0954。</text:p>
            </text:list-item>
            <text:list-item>
              <text:p text:style-name="List_20_1_Content"> 研究人員發現SolarWinds旗下Serv-U Managed File Transfer Server與Serv-U Secured FTP軟體存在安全漏洞(CVE-2021-35211)，遠端攻擊者可利用該漏洞以特權身分執行任意程式碼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受影響之Serv-U軟體版本如下： Serv-U 15.2.3 HF1(含)以前版本</text:p>
            </text:list-item>
          </text:list>
        </text:list-item>
        <text:list-item>
          <text:p text:style-name="List_20_1_Content"> 建議措施: </text:p>
          <text:list text:style-name="List_20_1">
            <text:list-item>
              <text:p text:style-name="List_20_1_Content"> 目前SolarWinds官方已針對此漏洞釋出更新程式，請各機關聯絡設備維護廠商參考下方網址，將版本更新至Serv-U 15.2.3 HF2。 <text:line-break/><text:a xlink:type="simple" xlink:href="https://www.solarwinds.com/trust-center/security-advisories/cve-2021-35211" text:style-name="Internet_20_link" text:visited-style-name="Visited_20_Internet_20_Link">https://www.solarwinds.com/trust-center/security-advisories/cve-2021-35211</text:a></text:p>
            </text:list-item>
          </text:list>
        </text:list-item>
        <text:list-item>
          <text:p text:style-name="List_20_1_Content"> 參考資料: </text:p>
          <text:list text:style-name="Numbering_20_1">
            <text:list-item>
              <text:p text:style-name="Numbering_20_1_Content"> <text:a xlink:type="simple" xlink:href="https://www.ithomecom.tw/news/145606" text:style-name="Internet_20_link" text:visited-style-name="Visited_20_Internet_20_Link">https://www.ithomecom.tw/news/145606</text:a></text:p>
            </text:list-item>
            <text:list-item>
              <text:p text:style-name="Numbering_20_1_Content"> <text:a xlink:type="simple" xlink:href="https://www.solarwinds.com/trust-center/security-advisories/cve-2021-35211" text:style-name="Internet_20_link" text:visited-style-name="Visited_20_Internet_20_Link">https://www.solarwinds.com/trust-center/security-advisories/cve-2021-35211</text:a></text:p>
            </text:list-item>
            <text:list-item>
              <text:p text:style-name="Numbering_20_1_Content"> <text:a xlink:type="simple" xlink:href="https://thehackernews.com/2021/07/a-new-critical-solarwinds-zero-day.html" text:style-name="Internet_20_link" text:visited-style-name="Visited_20_Internet_20_Link">https://thehackernews.com/2021/07/a-new-critical-solarwinds-zero-day.html</text:a></text:p>
            </text:list-item>
            <text:list-item>
              <text:p text:style-name="Numbering_20_1_Content"> <text:a xlink:type="simple" xlink:href="https://nvd.nist.gov/vuln/detail/CVE-2021-35211" text:style-name="Internet_20_link" text:visited-style-name="Visited_20_Internet_20_Link">https://nvd.nist.gov/vuln/detail/CVE-2021-35211</text:a></text:p>
            </text:list-item>
            <text:list-item>
              <text:p text:style-name="LastListParagraph_Numbering_20_1_Content"> <text:a xlink:type="simple" xlink:href="https://www.microsoft.com/security/blog/2021/07/13/microsoft-discovers-threat-actor-targeting-solarwinds-serv-u-software-with-0-day-exploit/" text:style-name="Internet_20_link" text:visited-style-name="Visited_20_Internet_20_Link">https://www.microsoft.com/security/blog/2021/07/13/microsoft-discovers-threat-actor-targeting-solarwinds-serv-u-software-with-0-day-exploit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720_02</dc:title>
  </office:meta>
</office:document-meta>
</file>