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07_02"/>張貼日期：2021/07/07</text:span> <text:line-break/></text:p>
      <text:h text:style-name="Heading_20_1" text:outline-level="1"><text:bookmark-start text:name="__RefHeading___疑似異常登入_暫停_m102061597_ee.nthu.edu.tw_信箱帳號驗證寄信服務_1"/><text:bookmark-start text:name="疑似異常登入_暫停_m102061597_ee.nthu.edu.tw_信箱帳號驗證寄信服務"/>疑似異常登入，暫停 m102061597@ee.nthu.edu.tw 信箱帳號驗證寄信服務<text:bookmark-end text:name="__RefHeading___疑似異常登入_暫停_m102061597_ee.nthu.edu.tw_信箱帳號驗證寄信服務_1"/><text:bookmark-end text:name="疑似異常登入_暫停_m102061597_ee.nthu.edu.tw_信箱帳號驗證寄信服務"/></text:h>
      <text:p text:style-name="Text_20_body">主旨：查信箱帳號 m102061597@ee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m102061597@ee.nthu.edu.tw 信箱帳號（清單詳後）於 2021/07/02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電機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7-02 03:41:38<text:tab/>m102061597@ee.nthu.edu.tw<text:tab/>smtpauth<text:tab/>177.154.49.XXX<text:tab/>Brazil<text:line-break/>2021-07-02 03:41:53<text:tab/>m102061597@ee.nthu.edu.tw<text:tab/>smtpauth<text:tab/>77.246.203.XXX<text:tab/>Finland<text:line-break/>2021-07-02 03:41:57<text:tab/>m102061597@ee.nthu.edu.tw<text:tab/>smtpauth<text:tab/>182.72.222XXX<text:tab/>India<text:line-break/>2021-07-02 06:02:07<text:tab/>m102061597@ee.nthu.edu.tw<text:tab/>smtpauth<text:tab/>207.182.2.XXX<text:tab/>Canada<text:line-break/>2021-07-02 06:02:22<text:tab/>m102061597@ee.nthu.edu.tw<text:tab/>smtpauth<text:tab/>221.193.89.XXX<text:tab/>China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07_02</dc:title>
  </office:meta>
</office:document-meta>
</file>