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07_01"/>張貼日期：2021/07/07</text:span> <text:line-break/></text:p>
      <text:h text:style-name="Heading_20_1" text:outline-level="1"><text:bookmark-start text:name="__RefHeading___網際網路服務的連外防火牆7月14維護作業_1"/><text:bookmark-start text:name="網際網路服務的連外防火牆7月14維護作業"/>網際網路服務的連外防火牆7月14維護作業<text:bookmark-end text:name="__RefHeading___網際網路服務的連外防火牆7月14維護作業_1"/><text:bookmark-end text:name="網際網路服務的連外防火牆7月14維護作業"/></text:h>
      <text:p text:style-name="Text_20_body">主旨：7月14日（三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7月14日（三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07_01</dc:title>
  </office:meta>
</office:document-meta>
</file>