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29_02"/>張貼日期：2021/06/29</text:span> <text:line-break/></text:p>
      <text:h text:style-name="Heading_20_1" text:outline-level="1"><text:bookmark-start text:name="__RefHeading___資安漏洞預警_google_chrome與microsoft_edge瀏覽器存在安全漏洞_cve-2021-30554_30557_請儘速確認並進行更新_1"/><text:bookmark-start text:name="資安漏洞預警_google_chrome與microsoft_edge瀏覽器存在安全漏洞_cve-2021-30554_30557_請儘速確認並進行更新"/>【資安漏洞預警】Google Chrome與Microsoft Edge瀏覽器存在安全漏洞(CVE-2021-30554~30557)，請儘速確認並進行更新！<text:bookmark-end text:name="__RefHeading___資安漏洞預警_google_chrome與microsoft_edge瀏覽器存在安全漏洞_cve-2021-30554_30557_請儘速確認並進行更新_1"/><text:bookmark-end text:name="資安漏洞預警_google_chrome與microsoft_edge瀏覽器存在安全漏洞_cve-2021-30554_30557_請儘速確認並進行更新"/></text:h>
      <text:p text:style-name="Text_20_body">主旨：【資安漏洞預警】Google Chrome與Microsoft Edge瀏覽器存在安全漏洞(CVE-2021-30554~30557)，允許攻擊者遠端執行任意程式碼，請儘速確認並進行更新！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6-1331。</text:p>
            </text:list-item>
            <text:list-item>
              <text:p text:style-name="List_20_1_Content"> 研究人員發現Google Chrome與Microsoft Edge(基於Chromium)瀏覽器存在安全漏洞(CVE-2021-30554~30557)，攻擊者可藉由誘騙受害者存取特製網頁，利用此漏洞進而遠端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Google Chrome 91.0.4472.114 (不含)以前版本</text:p>
            </text:list-item>
            <text:list-item>
              <text:p text:style-name="List_20_1_Content"> Microsoft Edge 91.0.864.54(不含)以前版本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請更新Google Chrome瀏覽器至91.0.4472.114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  <text:list-item>
              <text:p text:style-name="Numbering_20_1_Content"> 請更新Microsoft Edge瀏覽器至91.0.864.54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LastListParagraph_Text_20_body">，瀏覽器將執行版本檢查與自動更新</text:p>
                </text:list-item>
              </text:list>
            </text:list-item>
          </text:list>
        </text:list-item>
      </text:list>
      <text:p text:style-name="Text_20_body">2.點擊「重新啟動」完成更新</text:p>
      <text:list text:style-name="List_20_1" text:continue-numbering="false">
        <text:list-item>
          <text:p text:style-name="FirstListParagraph_List_20_1_Content"> 參考資料: </text:p>
          <text:list text:style-name="Numbering_20_1">
            <text:list-item>
              <text:p text:style-name="Numbering_20_1_Content"> <text:a xlink:type="simple" xlink:href="https://chromereleases.googleblog.com/2021/06/stable-channel-update-for-desktop_17html" text:style-name="Internet_20_link" text:visited-style-name="Visited_20_Internet_20_Link">https://chromereleases.googleblog.com/2021/06/stable-channel-update-for-desktop_17html</text:a></text:p>
            </text:list-item>
            <text:list-item>
              <text:p text:style-name="Numbering_20_1_Content"> <text:a xlink:type="simple" xlink:href="https://wwwcybersecurity-help.cz/vdb/SB2021061721" text:style-name="Internet_20_link" text:visited-style-name="Visited_20_Internet_20_Link">https://wwwcybersecurity-help.cz/vdb/SB2021061721</text:a></text:p>
            </text:list-item>
            <text:list-item>
              <text:p text:style-name="Numbering_20_1_Content"> <text:a xlink:type="simple" xlink:href="https://msrc.microsoft.com/update-guide/vulnerability/CVE-2021-30554" text:style-name="Internet_20_link" text:visited-style-name="Visited_20_Internet_20_Link">https://msrc.microsoft.com/update-guide/vulnerability/CVE-2021-30554</text:a></text:p>
            </text:list-item>
            <text:list-item>
              <text:p text:style-name="Numbering_20_1_Content"> <text:a xlink:type="simple" xlink:href="https://msrc.microsoft.com/update-guide/vulnerability/CVE-2021-30555" text:style-name="Internet_20_link" text:visited-style-name="Visited_20_Internet_20_Link">https://msrc.microsoft.com/update-guide/vulnerability/CVE-2021-30555</text:a></text:p>
            </text:list-item>
            <text:list-item>
              <text:p text:style-name="Numbering_20_1_Content"> <text:a xlink:type="simple" xlink:href="https://msrc.microsoft.com/update-guide/vulnerability/CVE-2021-30556" text:style-name="Internet_20_link" text:visited-style-name="Visited_20_Internet_20_Link">https://msrc.microsoft.com/update-guide/vulnerability/CVE-2021-30556</text:a></text:p>
            </text:list-item>
            <text:list-item>
              <text:p text:style-name="Numbering_20_1_Content"> <text:a xlink:type="simple" xlink:href="https://msrc.microsoft.com/update-guide/vulnerability/CVE-2021-30557" text:style-name="Internet_20_link" text:visited-style-name="Visited_20_Internet_20_Link">https://msrc.microsoft.com/update-guide/vulnerability/CVE-2021-30557</text:a></text:p>
            </text:list-item>
            <text:list-item>
              <text:p text:style-name="LastListParagraph_Numbering_20_1_Content"> <text:a xlink:type="simple" xlink:href="https://www.ithome.com.tw/news/145108" text:style-name="Internet_20_link" text:visited-style-name="Visited_20_Internet_20_Link">https://www.ithome.com.tw/news/14510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29_02</dc:title>
  </office:meta>
</office:document-meta>
</file>