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16_01"/>張貼日期：2021/06/16</text:span> <text:line-break/></text:p>
      <text:h text:style-name="Heading_20_1" text:outline-level="1"><text:bookmark-start text:name="__RefHeading___疑似異常登入_暫停_g9536507_oz.nthu.edu.tw_等_2_筆信箱帳號_1"/><text:bookmark-start text:name="疑似異常登入_暫停_g9536507_oz.nthu.edu.tw_等_2_筆信箱帳號"/>疑似異常登入，暫停 g9536507@oz.nthu.edu.tw 等 2 筆信箱帳號<text:bookmark-end text:name="__RefHeading___疑似異常登入_暫停_g9536507_oz.nthu.edu.tw_等_2_筆信箱帳號_1"/><text:bookmark-end text:name="疑似異常登入_暫停_g9536507_oz.nthu.edu.tw_等_2_筆信箱帳號"/></text:h>
      <text:p text:style-name="Text_20_body">主旨：查 g9536507@oz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36507@oz.nthu.edu.tw 等 2 筆信箱帳號(詳後清單)於 2021/06/16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06-16 00:09:19<text:tab/>g9536507@oz.nthu.edu.tw<text:tab/>smtpauth<text:tab/>123.21.95.XXX<text:tab/>Vietnam<text:line-break/>2021-06-16 00:13:45<text:tab/>g9536507@oz.nthu.edu.tw<text:tab/>smtpauth<text:tab/>119.148.20.XXX<text:tab/>Bangladesh<text:line-break/>2021-06-16 00:24:30<text:tab/>g9536507@oz.nthu.edu.tw<text:tab/>smtpauth<text:tab/>173.228.207.XXX<text:tab/>Puerto Rico<text:line-break/>2021-06-16 01:25:12<text:tab/>g9536507@oz.nthu.edu.tw<text:tab/>smtpauth<text:tab/>91.204.140.XXX<text:tab/>Poland<text:line-break/>2021-06-16 01:28:25<text:tab/>g9536507@oz.nthu.edu.tw<text:tab/>smtpauth<text:tab/>202.7.55.XXX<text:tab/>Cambodia<text:line-break/><text:line-break/>2021-06-16 02:02:07<text:tab/>g9662509@oz.nthu.edu.tw<text:tab/>smtpauth<text:tab/>69.70.137XXX<text:tab/>Canada<text:line-break/>2021-06-16 02:02:31<text:tab/>g9662509@oz.nthu.edu.tw<text:tab/>smtpauth<text:tab/>102.132.144XXX<text:tab/>UNKNOWN<text:line-break/>2021-06-16 03:03:14<text:tab/>g9662509@oz.nthu.edu.tw<text:tab/>smtpauth<text:tab/>1.205.81XXX<text:tab/>China<text:line-break/>2021-06-16 03:03:44<text:tab/>g9662509@oz.nthu.edu.tw<text:tab/>smtpauth<text:tab/>122.185.137XXX<text:tab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16_01</dc:title>
  </office:meta>
</office:document-meta>
</file>