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08_01"/>張貼日期：2021/06/08</text:span> <text:line-break/></text:p>
      <text:h text:style-name="Heading_20_1" text:outline-level="1"><text:bookmark-start text:name="__RefHeading___疑似異常登入_暫停_d923929_oz.nthu.edu.tw_信箱帳號_1"/><text:bookmark-start text:name="疑似異常登入_暫停_d923929_oz.nthu.edu.tw_信箱帳號"/>疑似異常登入，暫停 d923929@oz.nthu.edu.tw 信箱帳號<text:bookmark-end text:name="__RefHeading___疑似異常登入_暫停_d923929_oz.nthu.edu.tw_信箱帳號_1"/><text:bookmark-end text:name="疑似異常登入_暫停_d923929_oz.nthu.edu.tw_信箱帳號"/></text:h>
      <text:p text:style-name="Text_20_body">主旨：查 d923929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3929@oz.nthu.edu.tw 信箱帳號(詳後清單)於 2021/06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07 02:20:33<text:tab/>d923929@oz.nthu.edu.tw<text:tab/>smtpauth<text:tab/>93.190.217.XX<text:tab/>Turkey<text:tab/>twist.lironlevy.co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08_01</dc:title>
  </office:meta>
</office:document-meta>
</file>