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604_02"/>張貼日期：2021/06/04</text:span> <text:line-break/></text:p>
      <text:h text:style-name="Heading_20_1" text:outline-level="1"><text:bookmark-start text:name="__RefHeading___資安訊息_我國能源領域關鍵基礎設施資安事件防護資訊_請參考並加強防範_1"/><text:bookmark-start text:name="資安訊息_我國能源領域關鍵基礎設施資安事件防護資訊_請參考並加強防範"/>【資安訊息】我國能源領域關鍵基礎設施資安事件防護資訊，請參考並加強防範！<text:bookmark-end text:name="__RefHeading___資安訊息_我國能源領域關鍵基礎設施資安事件防護資訊_請參考並加強防範_1"/><text:bookmark-end text:name="資安訊息_我國能源領域關鍵基礎設施資安事件防護資訊_請參考並加強防範"/></text:h>
      <text:p text:style-name="Text_20_body">主旨：【資安訊息】我國能源領域關鍵基礎設施資安事件防護資訊，請參考並加強防範！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 NISAC-ANA-202106-0176。</text:p>
            </text:list-item>
            <text:list-item>
              <text:p text:style-name="List_20_1_Content"> 近期於國內能源領域關鍵基礎設施發現惡意程式「SALTYGHOST」，為Gh0st RAT木馬程式之變種，針對此事件相關惡意程式分析報告與受駭偵測指標(Indicator of Compromise, IoC)資訊提供如附件，建議各會員應提高警覺，落實加強監控防護與異常連線阻擋，若於監控日誌發現相關異常連線或警示，應深入釐清事件原因與影響範圍，避免錯失調查時機。</text:p>
            </text:list-item>
            <text:list-item>
              <text:p text:style-name="List_20_1_Content"> 影響平台: Windows作業系統</text:p>
            </text:list-item>
          </text:list>
        </text:list-item>
        <text:list-item>
          <text:p text:style-name="List_20_1_Content"> 建議措施: </text:p>
          <text:list text:style-name="Numbering_20_1">
            <text:list-item>
              <text:p text:style-name="Numbering_20_1_Content"> 部署黑名單於防護設備進行偵測，監控是否有資訊設備已遭入侵，網路位址與網域名稱黑名單如附件。</text:p>
            </text:list-item>
            <text:list-item>
              <text:p text:style-name="Numbering_20_1_Content"> 依「我國能源領域關鍵基礎設施之惡意程式分析」檔案中之惡意程式名稱與雜湊值，偵測系統是否存在相關惡意程式，若確認資訊設備已遭入侵，建議立即進行必要處理措施：</text:p>
              <text:list text:style-name="Numbering_20_1">
                <text:list-item>
                  <text:p text:style-name="Numbering_20_1_Content"> 針對受駭電腦進行資安事件應變處理。 </text:p>
                </text:list-item>
                <text:list-item>
                  <text:p text:style-name="Numbering_20_1_Content"> 重新安裝作業系統，並更新作業系統及相關應用軟體。 </text:p>
                </text:list-item>
                <text:list-item>
                  <text:p text:style-name="Numbering_20_1_Content"> 更換系統使用者密碼。</text:p>
                </text:list-item>
              </text:list>
            </text:list-item>
          </text:list>
        </text:list-item>
        <text:list-item>
          <text:p text:style-name="LastListParagraph_List_20_1_Content"> 參考資料:<text:a xlink:type="simple" xlink:href="https://net.nthu.edu.tw/netsys/mailing:announcement:security_information_20210604.pdf" text:style-name="Internet_20_link" text:visited-style-name="Visited_20_Internet_20_Link">我國能源領域關鍵基礎設施之惡意程式分析報告</text:a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604_02</dc:title>
  </office:meta>
</office:document-meta>
</file>