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04_01"/>張貼日期：2021/06/04</text:span> <text:line-break/></text:p>
      <text:h text:style-name="Heading_20_1" text:outline-level="1"><text:bookmark-start text:name="__RefHeading___資安漏洞預警_sonicwall網路安全管理員_nsm_軟體存在安全漏洞_cve-2021-20026_請儘速確認並進行更新_1"/><text:bookmark-start text:name="資安漏洞預警_sonicwall網路安全管理員_nsm_軟體存在安全漏洞_cve-2021-20026_請儘速確認並進行更新"/>【資安漏洞預警】SonicWall網路安全管理員(NSM)軟體存在安全漏洞(CVE-2021-20026)，請儘速確認並進行更新！<text:bookmark-end text:name="__RefHeading___資安漏洞預警_sonicwall網路安全管理員_nsm_軟體存在安全漏洞_cve-2021-20026_請儘速確認並進行更新_1"/><text:bookmark-end text:name="資安漏洞預警_sonicwall網路安全管理員_nsm_軟體存在安全漏洞_cve-2021-20026_請儘速確認並進行更新"/></text:h>
      <text:list text:style-name="List_20_1" text:continue-numbering="false">
        <text:list-item>
          <text:p text:style-name="LastListParagraph_FirstListParagraph_List_20_1_Content"> 主旨：【資安漏洞預警】SonicWall網路安全管理員(NSM)軟體存在安全漏洞(CVE-2021-20026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。</text:p>
            </text:list-item>
            <text:list-item>
              <text:p text:style-name="List_20_1_Content"> 研究人員發現SonicWall安裝於本地設備之網路安全管理員(Network Security Manager, NSM)軟體存在安全漏洞(CVE-2021-20026)，攻擊者可藉由特製封包，利用此漏洞取得管理員權限，進而可遠端執行任意程式碼。。</text:p>
            </text:list-item>
          </text:list>
        </text:list-item>
        <text:list-item>
          <text:p text:style-name="List_20_1_Content"> 影響平台：</text:p>
          <text:list text:style-name="List_20_1">
            <text:list-item>
              <text:p text:style-name="List_20_1_Content"> 安裝於本地設備之Network Security Manager (NSM) On-Prem 2.2.0-R10(含)以前版本。</text:p>
            </text:list-item>
          </text:list>
        </text:list-item>
        <text:list-item>
          <text:p text:style-name="List_20_1_Content"> 建議措施：</text:p>
          <text:list text:style-name="List_20_1">
            <text:list-item>
              <text:p text:style-name="List_20_1_Content"> 目前SonicWall官方已針對此漏洞釋出更新程式，請各機關聯絡設備維護廠商參考下方網址進行版本更新：<text:a xlink:type="simple" xlink:href="https://www.sonicwall.com/support/product-notification/security-advisory-on-prem-sonicwall-network-security-manager-nsm-command-injection-vulnerability/210525121534120/" text:style-name="Internet_20_link" text:visited-style-name="Visited_20_Internet_20_Link">https://www.sonicwall.com/support/product-notification/security-advisory-on-prem-sonicwall-network-security-manager-nsm-command-injection-vulnerability/210525121534120/</text:a></text:p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ithome.com.tw/news/144743" text:style-name="Internet_20_link" text:visited-style-name="Visited_20_Internet_20_Link">https://www.ithome.com.tw/news/144743</text:a></text:p>
            </text:list-item>
            <text:list-item>
              <text:p text:style-name="Numbering_20_1_Content"> <text:a xlink:type="simple" xlink:href="https://www.sonicwall.com/support/product-notification/security-advisory-on-prem-sonicwall-network-security-manager-nsm-command-injection-vulnerability/210525121534120/" text:style-name="Internet_20_link" text:visited-style-name="Visited_20_Internet_20_Link">https://www.sonicwall.com/support/product-notification/security-advisory-on-prem-sonicwall-network-security-manager-nsm-command-injection-vulnerability/210525121534120/</text:a></text:p>
            </text:list-item>
            <text:list-item>
              <text:p text:style-name="LastListParagraph_Numbering_20_1_Content"> <text:a xlink:type="simple" xlink:href="https://psirt.global.sonicwall.com/vuln-detail/SNWLID-2021-0014" text:style-name="Internet_20_link" text:visited-style-name="Visited_20_Internet_20_Link">https://psirt.global.sonicwall.com/vuln-detail/SNWLID-2021-001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04_01</dc:title>
  </office:meta>
</office:document-meta>
</file>