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21_05"/>張貼日期：2022/04/11</text:span> <text:line-break/></text:p>
      <text:h text:style-name="Heading_20_1" text:outline-level="1"><text:bookmark-start text:name="__RefHeading___行動群組電話mvpn申請服務流程變更說明_1"/><text:bookmark-start text:name="行動群組電話mvpn申請服務流程變更說明"/>行動群組電話MVPN申請服務流程變更說明<text:bookmark-end text:name="__RefHeading___行動群組電話mvpn申請服務流程變更說明_1"/><text:bookmark-end text:name="行動群組電話mvpn申請服務流程變更說明"/></text:h>
      <text:p text:style-name="Text_20_body">主旨：行動群組電話MVPN申請服務流程變更說明
<text:line-break/><text:line-break/>
說明：</text:p>
      <text:list text:style-name="Numbering_20_1" text:continue-numbering="false">
        <text:list-item>
          <text:p text:style-name="FirstListParagraph_Numbering_20_1_Content"> 「清華雲端網路電話服務」（含Kits app及MVPN申請服務）因使用率不高，加上維運成本考量，Kits app已於去（110）年4月停止服務，另MVPN申請服務將於今（111）年4月15日停止服務。同時校務資訊系統內-「校內其他系統」之「MVPN申請服務」亦將一併停止服務並移除連結。</text:p>
        </text:list-item>
        <text:list-item>
          <text:p text:style-name="Numbering_20_1_Content"> 經本中心與三大電信業者洽談結果，自111/4/18起本校行動群組電話MVPN申請流程請依下列各家程序辦理：</text:p>
          <text:list text:style-name="Numbering_20_1">
            <text:list-item>
              <text:p text:style-name="Numbering_20_1_Content"> 中華電信：</text:p>
              <text:list text:style-name="Numbering_20_1">
                <text:list-item>
                  <text:p text:style-name="Numbering_20_1_Content"> 填寫「<text:a xlink:type="simple" xlink:href="https://net.nthu.edu.tw/netsys/cooperation:cht:mvpn6-a.pdf" text:style-name="Internet_20_link" text:visited-style-name="Visited_20_Internet_20_Link">中華電信MVPN申請表</text:a>」（需蓋單位章），並將申請表正本送件至中華電信新竹服務中心（地址：新竹市北區中正路105號）辦理。</text:p>
                </text:list-item>
                <text:list-item>
                  <text:p text:style-name="Numbering_20_1_Content"> 中華電信專案窗口 許經理，03-5286853/0988-023384</text:p>
                </text:list-item>
              </text:list>
            </text:list-item>
            <text:list-item>
              <text:p text:style-name="Numbering_20_1_Content"> 遠傳電信：</text:p>
              <text:list text:style-name="Numbering_20_1">
                <text:list-item>
                  <text:p text:style-name="Numbering_20_1_Content"> 填寫「遠傳電信MVPN申請表」（範例在這，免蓋單位章），並將申請表掃描（拍照）後Mail至專案窗口張經理Amyc3@fareastone.com.tw辦理即可。無須補送紙本申請表。</text:p>
                </text:list-item>
                <text:list-item>
                  <text:p text:style-name="Numbering_20_1_Content"> 遠傳專案窗口 張經理： (02)7700-8209/ 0989-566596。</text:p>
                </text:list-item>
              </text:list>
            </text:list-item>
            <text:list-item>
              <text:p text:style-name="Numbering_20_1_Content"> 台灣大哥大：</text:p>
              <text:list text:style-name="Numbering_20_1">
                <text:list-item>
                  <text:p text:style-name="Numbering_20_1_Content"> 填寫「<text:a xlink:type="simple" xlink:href="https://net.nthu.edu.tw/netsys/tel:twmmppv.pdf" text:style-name="Internet_20_link" text:visited-style-name="Visited_20_Internet_20_Link">台灣大哥大MVPN申請表</text:a>」（<text:a xlink:type="simple" xlink:href="https://net.nthu.edu.tw/netsys/tel:twmmvpnsample.pdf" text:style-name="Internet_20_link" text:visited-style-name="Visited_20_Internet_20_Link">範例在這</text:a>，免蓋單位章），並將申請表掃描（拍照）後Mail至專案窗口李經理Johnny1Lee@taiwanmobile.com辦理即可。無須補送紙本申請表。</text:p>
                </text:list-item>
                <text:list-item>
                  <text:p text:style-name="Numbering_20_1_Content"> 台哥大專案窗口 李經理 0983-037039/03-6125888轉分機35152。</text:p>
                </text:list-item>
              </text:list>
            </text:list-item>
          </text:list>
        </text:list-item>
        <text:list-item>
          <text:p text:style-name="LastListParagraph_Numbering_20_1_Content"> 其他MVPN申請相關問題，請電31233林先生或31096張小姐或總機36161洽詢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21_05</dc:title>
  </office:meta>
</office:document-meta>
</file>