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413_02"/>張貼日期：2021/04/13</text:span> <text:line-break/></text:p>
      <text:h text:style-name="Heading_20_1" text:outline-level="1"><text:bookmark-start text:name="__RefHeading___資安漏洞預警_艾及第資訊之雲端社群播課系統存在xss_cross-site_scripting_漏洞_1"/><text:bookmark-start text:name="資安漏洞預警_艾及第資訊之雲端社群播課系統存在xss_cross-site_scripting_漏洞"/>【資安漏洞預警】艾及第資訊之雲端社群播課系統存在XSS(Cross-site scripting)漏洞<text:bookmark-end text:name="__RefHeading___資安漏洞預警_艾及第資訊之雲端社群播課系統存在xss_cross-site_scripting_漏洞_1"/><text:bookmark-end text:name="資安漏洞預警_艾及第資訊之雲端社群播課系統存在xss_cross-site_scripting_漏洞"/></text:h>
      <text:list text:style-name="List_20_1" text:continue-numbering="false">
        <text:list-item>
          <text:p text:style-name="LastListParagraph_FirstListParagraph_List_20_1_Content"> 主旨說明：【資安漏洞預警】艾及第資訊之雲端社群播課系統存在XSS(Cross-site scripting)漏洞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台灣電腦網路危機處理暨協調中心 資安訊息警訊 TWCERTCC-ANA-202104-0010。</text:p>
            </text:list-item>
            <text:list-item>
              <text:p text:style-name="List_20_1_Content"> TWCERT/CC接獲漏洞通報，艾及第資訊之雲端社群播課系統存在XSS(Cross-site scripting)漏洞，提醒各領域成員盡速聯繫艾及第資訊進行更新至2021/01/06後的版本。詳細資訊可參考Hitcon Zeroday已公開之漏洞資訊：<text:a xlink:type="simple" xlink:href="https://zeroday.hitcon.org/vulnerability/ZD-2020-01182" text:style-name="Internet_20_link" text:visited-style-name="Visited_20_Internet_20_Link">https://zeroday.hitcon.org/vulnerability/ZD-2020-01182</text:a>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艾及第資訊 雲端社群播課系統 2021/01/06之前的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聯繫艾及第資訊進行更新至2021/01/06後的版本6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zeroday.hitcon.org/vulnerability/ZD-2020-01182" text:style-name="Internet_20_link" text:visited-style-name="Visited_20_Internet_20_Link">https://zeroday.hitcon.org/vulnerability/ZD-2020-01182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413_02</dc:title>
  </office:meta>
</office:document-meta>
</file>