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3_01"/>張貼日期：2021/04/13</text:span> <text:line-break/></text:p>
      <text:h text:style-name="Heading_20_1" text:outline-level="1"><text:bookmark-start text:name="__RefHeading___學生宿舍區慧齋網路已於上午九點恢復正常運作_1"/><text:bookmark-start text:name="學生宿舍區慧齋網路已於上午九點恢復正常運作"/>學生宿舍區慧齋網路已於上午九點恢復正常運作<text:bookmark-end text:name="__RefHeading___學生宿舍區慧齋網路已於上午九點恢復正常運作_1"/><text:bookmark-end text:name="學生宿舍區慧齋網路已於上午九點恢復正常運作"/></text:h>
      <text:p text:style-name="Text_20_body">主旨：學生宿舍區慧齋網路已於上午九點恢復正常運作
<text:line-break/><text:line-break/>
說明：</text:p>
      <text:list text:style-name="Numbering_20_1" text:continue-numbering="false">
        <text:list-item>
          <text:p text:style-name="FirstListParagraph_Numbering_20_1_Content"> 學生宿舍區慧齋網路機房電力發生異常，影響慧齋無法正常連線上網。</text:p>
        </text:list-item>
        <text:list-item>
          <text:p text:style-name="Numbering_20_1_Content"> 經計通中心進行處理後，慧齋宿網於當日上午九點恢復正常運作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3_01</dc:title>
  </office:meta>
</office:document-meta>
</file>