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07_02"/>張貼日期：2021/04/07</text:span> <text:line-break/></text:p>
      <text:h text:style-name="Heading_20_1" text:outline-level="1"><text:bookmark-start text:name="__RefHeading___cc_伺服器系統更新_暫停服務六個小時_2021_04_09_1"/><text:bookmark-start text:name="cc_伺服器系統更新_暫停服務六個小時_2021_04_09"/>cc 伺服器系統更新，暫停服務六個小時（2021/04/09）<text:bookmark-end text:name="__RefHeading___cc_伺服器系統更新_暫停服務六個小時_2021_04_09_1"/><text:bookmark-end text:name="cc_伺服器系統更新_暫停服務六個小時_2021_04_09"/></text:h>
      <text:p text:style-name="Text_20_body">主旨：更新 cc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cc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cc 電子郵件信箱系統，包括 POP3、IMAP、Webmail 等服務。</text:p>
        </text:list-item>
        <text:list-item>
          <text:p text:style-name="Numbering_20_1_Content"> 影響時間：4月9日（五）上午 9：00 至 下午 3：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07_02</dc:title>
  </office:meta>
</office:document-meta>
</file>