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325_01"/>張貼日期：2021/03/25</text:span> <text:line-break/></text:p>
      <text:h text:style-name="Heading_20_1" text:outline-level="1"><text:bookmark-start text:name="__RefHeading___疑似異常登入_暫停_s104062333_m104.nthu.edu.tw_信箱帳號_1"/><text:bookmark-start text:name="疑似異常登入_暫停_s104062333_m104.nthu.edu.tw_信箱帳號"/>疑似異常登入，暫停 s104062333@m104.nthu.edu.tw 信箱帳號<text:bookmark-end text:name="__RefHeading___疑似異常登入_暫停_s104062333_m104.nthu.edu.tw_信箱帳號_1"/><text:bookmark-end text:name="疑似異常登入_暫停_s104062333_m104.nthu.edu.tw_信箱帳號"/></text:h>
      <text:p text:style-name="Text_20_body">主旨：查 s104062333@m104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4062333@m104.nthu.edu.tw 信箱帳號(詳後清單)於 2021/03/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3-25 02:43:25<text:s text:c="5"/>s104062333@m104.nthu.edu.tw<text:s text:c="5"/>smtpauth<text:s text:c="8"/>176.109.5.XXX<text:s text:c="3"/>Russian Federation<text:line-break/>2021-03-25 03:27:06<text:s text:c="5"/>s104062333@m104.nthu.edu.tw<text:s text:c="5"/>smtpauth<text:s text:c="8"/>178.69.51.XXX<text:s text:c="3"/>Russian Federation<text:line-break/>2021-03-25 04:05:54<text:s text:c="5"/>s104062333@m104.nthu.edu.tw<text:s text:c="5"/>smtpauth<text:s text:c="8"/>5.136.246.X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325_01</dc:title>
  </office:meta>
</office:document-meta>
</file>