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312_02"/>張貼日期：2021/03/12</text:span> <text:line-break/></text:p>
      <text:h text:style-name="Heading_20_1" text:outline-level="1"><text:bookmark-start text:name="__RefHeading___疑似異常登入_暫停_yisschen_mx.nthu.edu.tw_信箱帳號_1"/><text:bookmark-start text:name="疑似異常登入_暫停_yisschen_mx.nthu.edu.tw_信箱帳號"/>疑似異常登入，暫停 yisschen@mx.nthu.edu.tw 信箱帳號<text:bookmark-end text:name="__RefHeading___疑似異常登入_暫停_yisschen_mx.nthu.edu.tw_信箱帳號_1"/><text:bookmark-end text:name="疑似異常登入_暫停_yisschen_mx.nthu.edu.tw_信箱帳號"/></text:h>
      <text:p text:style-name="Text_20_body">主旨：查 yissche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yisschen@mx.nthu.edu.tw 信箱帳號(詳後清單)於 2021/03/1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3-11 04:28:42<text:tab/>yisschen@mx.nthu.edu.tw<text:tab/>smtpauth<text:tab/>196.0.34.XXX<text:tab/>Ugand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312_02</dc:title>
  </office:meta>
</office:document-meta>
</file>