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309_01"/>張貼日期：2021/03/09</text:span> <text:line-break/></text:p>
      <text:h text:style-name="Heading_20_1" text:outline-level="1"><text:bookmark-start text:name="__RefHeading___資安漏洞預警_微軟microsoft_exchange_server存在安全漏洞_cve-2021-26855_cve-2021-26857_cve-2021-26858及cve-2021-27065_請儘速確認並進行更新_1"/><text:bookmark-start text:name="資安漏洞預警_微軟microsoft_exchange_server存在安全漏洞_cve-2021-26855_cve-2021-26857_cve-2021-26858及cve-2021-27065_請儘速確認並進行更新"/>【資安漏洞預警】微軟Microsoft Exchange Server存在安全漏洞(CVE-2021-26855、CVE-2021-26857、CVE-2021-26858及CVE-2021-27065)，請儘速確認並進行更新！<text:bookmark-end text:name="__RefHeading___資安漏洞預警_微軟microsoft_exchange_server存在安全漏洞_cve-2021-26855_cve-2021-26857_cve-2021-26858及cve-2021-27065_請儘速確認並進行更新_1"/><text:bookmark-end text:name="資安漏洞預警_微軟microsoft_exchange_server存在安全漏洞_cve-2021-26855_cve-2021-26857_cve-2021-26858及cve-2021-27065_請儘速確認並進行更新"/></text:h>
      <text:list text:style-name="List_20_1" text:continue-numbering="false">
        <text:list-item>
          <text:p text:style-name="LastListParagraph_FirstListParagraph_List_20_1_Content"> 主旨說明：【資安漏洞預警】微軟Microsoft Exchange Server存在安全漏洞(CVE-2021-26855、CVE-2021-26857、CVE-2021-26858及CVE-2021-27065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ISAC-ANA-202103-0125。</text:p>
            </text:list-item>
            <text:list-item>
              <text:p text:style-name="List_20_1_Content"> 研究人員發現Microsoft Exchange Server存在安全漏洞(CVE-2021-26855、CVE-2021-26857、CVE-2021-26858及CVE-2021-27065)，遠端攻擊者可利用這些弱點，透過與Exchange Server之443通訊埠建立連線並傳送特製封包而通過驗證，或者已具備Exchange Server登入帳號下，利用這些弱點寫入任意檔案，進而執行任意程式碼。</text:p>
            </text:list-item>
          </text:list>
        </text:list-item>
        <text:list-item>
          <text:p text:style-name="List_20_1_Content"> 影響平台: <text:line-break/>受影響之Exchange Server版本如下: </text:p>
          <text:list text:style-name="List_20_1">
            <text:list-item>
              <text:p text:style-name="List_20_1_Content"> Microsoft Exchange Server 2013；  </text:p>
            </text:list-item>
            <text:list-item>
              <text:p text:style-name="List_20_1_Content"> Microsoft Exchange Server 2016；</text:p>
            </text:list-item>
            <text:list-item>
              <text:p text:style-name="List_20_1_Content"> Microsoft Exchange Server 2019；</text:p>
            </text:list-item>
          </text:list>
        </text:list-item>
        <text:list-item>
          <text:p text:style-name="List_20_1_Content"> 建議措施: <text:line-break/>目前微軟官方已針對此漏洞釋出更新程式，請各機關聯絡設備維護廠商或參考以下網址進行更新：</text:p>
          <text:list text:style-name="Numbering_20_1">
            <text:list-item>
              <text:p text:style-name="Numbering_20_1_Content"> <text:a xlink:type="simple" xlink:href="https://msrc.microsoft.com/update-guide/vulnerability/CVE-2021-26855" text:style-name="Internet_20_link" text:visited-style-name="Visited_20_Internet_20_Link">https://msrc.microsoft.com/update-guide/vulnerability/CVE-2021-26855</text:a></text:p>
            </text:list-item>
            <text:list-item>
              <text:p text:style-name="Numbering_20_1_Content"> <text:a xlink:type="simple" xlink:href="https://msrc.microsoft.com/update-guide/vulnerability/CVE-2021-26857" text:style-name="Internet_20_link" text:visited-style-name="Visited_20_Internet_20_Link">https://msrc.microsoft.com/update-guide/vulnerability/CVE-2021-26857</text:a></text:p>
            </text:list-item>
            <text:list-item>
              <text:p text:style-name="Numbering_20_1_Content"> <text:a xlink:type="simple" xlink:href="https://msrc.microsoft.com/update-guide/vulnerability/CVE-2021-26858" text:style-name="Internet_20_link" text:visited-style-name="Visited_20_Internet_20_Link">https://msrc.microsoft.com/update-guide/vulnerability/CVE-2021-26858</text:a></text:p>
            </text:list-item>
            <text:list-item>
              <text:p text:style-name="Numbering_20_1_Content"> <text:a xlink:type="simple" xlink:href="https://msrc.microsoft.com/update-guide/vulnerability/CVE-2021-27065" text:style-name="Internet_20_link" text:visited-style-name="Visited_20_Internet_20_Link">https://msrc.microsoft.com/update-guide/vulnerability/CVE-2021-27065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ithome.com.tw/news/143001" text:style-name="Internet_20_link" text:visited-style-name="Visited_20_Internet_20_Link">https://www.ithome.com.tw/news/143001</text:a></text:p>
            </text:list-item>
            <text:list-item>
              <text:p text:style-name="Numbering_20_1_Content"> <text:a xlink:type="simple" xlink:href="https://msrc-blog.microsoft.com/2021/03/02/multiple-security-updates-released-for-exchange-server/" text:style-name="Internet_20_link" text:visited-style-name="Visited_20_Internet_20_Link">https://msrc-blog.microsoft.com/2021/03/02/multiple-security-updates-released-for-exchange-server/</text:a></text:p>
            </text:list-item>
            <text:list-item>
              <text:p text:style-name="Numbering_20_1_Content"> <text:a xlink:type="simple" xlink:href="https://msrc.microsoft.com/update-guide/vulnerability/CVE-2021-26855" text:style-name="Internet_20_link" text:visited-style-name="Visited_20_Internet_20_Link">https://msrc.microsoft.com/update-guide/vulnerability/CVE-2021-26855</text:a></text:p>
            </text:list-item>
            <text:list-item>
              <text:p text:style-name="Numbering_20_1_Content"> <text:a xlink:type="simple" xlink:href="https://msrc.microsoft.com/update-guide/vulnerability/CVE-2021-26857" text:style-name="Internet_20_link" text:visited-style-name="Visited_20_Internet_20_Link">https://msrc.microsoft.com/update-guide/vulnerability/CVE-2021-26857</text:a></text:p>
            </text:list-item>
            <text:list-item>
              <text:p text:style-name="Numbering_20_1_Content"> <text:a xlink:type="simple" xlink:href="https://msrc.microsoft.com/update-guide/vulnerability/CVE-2021-26858" text:style-name="Internet_20_link" text:visited-style-name="Visited_20_Internet_20_Link">https://msrc.microsoft.com/update-guide/vulnerability/CVE-2021-26858</text:a></text:p>
            </text:list-item>
            <text:list-item>
              <text:p text:style-name="LastListParagraph_Numbering_20_1_Content"> <text:a xlink:type="simple" xlink:href="https://msrc.microsoft.com/update-guide/vulnerability/CVE-2021-27065" text:style-name="Internet_20_link" text:visited-style-name="Visited_20_Internet_20_Link">https://msrc.microsoft.com/update-guide/vulnerability/CVE-2021-27065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309_01</dc:title>
  </office:meta>
</office:document-meta>
</file>