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129_01"/>張貼日期：2021/01/29</text:span> <text:line-break/></text:p>
      <text:h text:style-name="Heading_20_1" text:outline-level="1"><text:bookmark-start text:name="__RefHeading___mx_roundcubemail_緊急停機維修_2021_01_29_1"/><text:bookmark-start text:name="mx_roundcubemail_緊急停機維修_2021_01_29"/>mx roundcubemail 緊急停機維修 (2021/01/29)<text:bookmark-end text:name="__RefHeading___mx_roundcubemail_緊急停機維修_2021_01_29_1"/><text:bookmark-end text:name="mx_roundcubemail_緊急停機維修_2021_01_29"/></text:h>
      <text:p text:style-name="Text_20_body">主旨：mx roundcubemail 緊急停機維修(2021/01/29)
<text:line-break/><text:line-break/>
說明：</text:p>
      <text:list text:style-name="Numbering_20_1" text:continue-numbering="false">
        <text:list-item>
          <text:p text:style-name="FirstListParagraph_Numbering_20_1_Content"> mx roundcubemail 從昨日下午起，部分使用者無法正常登入，目前造成原因不明，中心預計本日下午 2：00 至 5：00 停止 webmail 服務，進行維修。</text:p>
        </text:list-item>
        <text:list-item>
          <text:p text:style-name="Numbering_20_1_Content"> 停機期間如有緊急欲使用者，可使用中心提供之臨時平台，網址如下：</text:p>
          <text:list text:style-name="Numbering_20_1">
            <text:list-item>
              <text:p text:style-name="Numbering_20_1_Content"> <text:a xlink:type="simple" xlink:href="https://rc-mail.nthu.edu.tw/" text:style-name="Internet_20_link" text:visited-style-name="Visited_20_Internet_20_Link">https://rc-mail.nthu.edu.tw/</text:a></text:p>
            </text:list-item>
            <text:list-item>
              <text:p text:style-name="Numbering_20_1_Content"> <text:span text:style-name="Strong_20_Emphasis">使用臨時平台，請勿在該平台上設置個人如通訊錄、轉信或郵件規格等相關設定</text:span>。</text:p>
            </text:list-item>
          </text:list>
        </text:list-item>
        <text:list-item>
          <text:p text:style-name="Numbering_20_1_Content"> 影響範圍： mx roundcubemail 使用者，其他服務均不受影響。</text:p>
        </text:list-item>
        <text:list-item>
          <text:p text:style-name="Numbering_20_1_Content"> 影響時間： 14：00-17：00</text:p>
        </text:list-item>
        <text:list-item>
          <text:p text:style-name="LastListParagraph_Numbering_20_1_Content"> 本中心會盡快完成修復工作，如仍有問題，請電洽：31000，造成各位使用者困擾，十分抱歉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129_01</dc:title>
  </office:meta>
</office:document-meta>
</file>