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28_01"/>張貼日期：2021/01/28</text:span> <text:line-break/></text:p>
      <text:h text:style-name="Heading_20_1" text:outline-level="1"><text:bookmark-start text:name="__RefHeading___主旨_學生宿舍區網路機房維護工程_2021_02_04_1"/><text:bookmark-start text:name="主旨_學生宿舍區網路機房維護工程_2021_02_04"/>主旨：學生宿舍區網路機房維護工程(2021/02/04)<text:bookmark-end text:name="__RefHeading___主旨_學生宿舍區網路機房維護工程_2021_02_04_1"/><text:bookmark-end text:name="主旨_學生宿舍區網路機房維護工程_2021_02_04"/></text:h>
      <text:p text:style-name="Text_20_body">主旨：學生宿舍區信B、禮、實齋網路機房維護工程(2021/02/04)
<text:line-break/><text:line-break/>
說明：</text:p>
      <text:list text:style-name="Numbering_20_1" text:continue-numbering="false">
        <text:list-item>
          <text:p text:style-name="FirstListParagraph_Numbering_20_1_Content"> 計通中心訂於2月4日(四)上午09:00-12:00進行學生宿舍區網路機房維護工程，屆時學生宿舍網路服務會有短暫中斷情形。</text:p>
        </text:list-item>
        <text:list-item>
          <text:p text:style-name="Numbering_20_1_Content"> 影響範圍：慧齋、靜齋、鴻齋、雅齋、碩齋、信齋B、善齋、華齋、實齋、學齋、儒齋、清齋A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28_01</dc:title>
  </office:meta>
</office:document-meta>
</file>