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118_01"/>張貼日期：2021/01/18</text:span> <text:line-break/></text:p>
      <text:h text:style-name="Heading_20_1" text:outline-level="1"><text:bookmark-start text:name="__RefHeading___資安攻擊預警_近期駭客組織攻擊活動頻繁_請加強系統_應用程式更新與防範作業_1"/><text:bookmark-start text:name="資安攻擊預警_近期駭客組織攻擊活動頻繁_請加強系統_應用程式更新與防範作業"/>【資安攻擊預警】近期駭客組織攻擊活動頻繁，請加強系統/應用程式更新與防範作業<text:bookmark-end text:name="__RefHeading___資安攻擊預警_近期駭客組織攻擊活動頻繁_請加強系統_應用程式更新與防範作業_1"/><text:bookmark-end text:name="資安攻擊預警_近期駭客組織攻擊活動頻繁_請加強系統_應用程式更新與防範作業"/></text:h>
      <text:p text:style-name="Text_20_body">主旨：【資安攻擊預警】近期駭客組織攻擊活動頻繁，請加強系統/應用程式更新與防範作業
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行政院國家資通安全會報技術服務中心 資安訊息警訊 NISAC-ANA-202101-0622</text:p>
            </text:list-item>
            <text:list-item>
              <text:p text:style-name="List_20_1_Content"> 近期駭客組織攻擊活動頻繁，駭客透過進階持續性滲透攻擊(Advanced Persistent Threat, APT)方式成功入侵目標組織並植入惡意程式，建議各級機關應提高警覺，定期檢視例行性排程設定與派送機制，如於相關日誌發現異常連線或警示，應深入釐清事件原因與影響範圍，避免錯失調查時機，目前已掌握近期駭客利用惡意程式資訊如下：</text:p>
              <text:list text:style-name="List_20_1">
                <text:list-item>
                  <text:p text:style-name="List_20_1_Content"> 【樣本1】MD5：D6768C14A9E2064D659F7BF68FF4C1D1SHA-1：DF68B14964A66B774040277BF5A2458FA57A6224</text:p>
                </text:list-item>
                <text:list-item>
                  <text:p text:style-name="List_20_1_Content"> 【樣本2】MD5：7AA3A5EBCA6C1064868B780CCF2D6348SHA-1：FAD40A72C0B1E26853AA96C84FF4307040A4909F</text:p>
                </text:list-item>
                <text:list-item>
                  <text:p text:style-name="List_20_1_Content"> 【樣本3】MD5：B9A247D240D6CC7F37A22306FE26E79FSHA-1：89AB14854E5A69E2A9B7ABF8AB15E875E647E0FC</text:p>
                </text:list-item>
                <text:list-item>
                  <text:p text:style-name="List_20_1_Content"> 【樣本4】MD5：0499D3385BD8E9B4989F2A8C829ADFE6SHA-1：7CCE793C017CE1BA86D088E809DF2733D6CF8D8C</text:p>
                </text:list-item>
                <text:list-item>
                  <text:p text:style-name="List_20_1_Content"> 【樣本5】MD5：28544574EA6C80A30EC92D6910999669SHA-1：C69B42E5D46363659A33D6AD8E726D27544A0FE7</text:p>
                </text:list-item>
                <text:list-item>
                  <text:p text:style-name="List_20_1_Content"> 【樣本6】MD5：AF6B7576FF97526C081507F3F7C3DA42SHA-1：3B2D8020D59C9DF1BABB4434C08166D2129758A5</text:p>
                </text:list-item>
                <text:list-item>
                  <text:p text:style-name="List_20_1_Content"> 【樣本7】MD5：B737D8381F06C183F22F80B550370DECSHA-1：6A6F84E5DD3FC2F69BEE9322849A7A76BB826858</text:p>
                </text:list-item>
                <text:list-item>
                  <text:p text:style-name="List_20_1_Content"> 【樣本8】MD5：88312E59D71E7AED15D906E5DFAFFFC0SHA-1：DAEBA07F8A2970103A3820B56D225B06C682483F</text:p>
                </text:list-item>
                <text:list-item>
                  <text:p text:style-name="List_20_1_Content"> 【樣本9】MD5：B44EA82AD8C43A6D08BD1A40CB6C8864SHA-1：93982A1FC8E383217D683074F18E9F8B419DB707</text:p>
                </text:list-item>
                <text:list-item>
                  <text:p text:style-name="List_20_1_Content"> 【樣本10】MD5：9B46698B08DEDC0D617849B7693A3124SHA-1：F67F1E879DB198A6461675266F395EDCBDACA43D</text:p>
                </text:list-item>
                <text:list-item>
                  <text:p text:style-name="List_20_1_Content"> 【樣本11】MD5：E45A17AD2E99B3DD65B51C5F5123B2C1SHA-1：FFB9AF3FA59E849D5DDDFFD41725D0C7EC0619C6</text:p>
                </text:list-item>
                <text:list-item>
                  <text:p text:style-name="List_20_1_Content"> 【樣本12】MD5：63DEF2168BFEE348615A5436476AAE39SHA-1：5A6FA3F812F8589B1015DBF35EDEEC8A8CC4B0CA</text:p>
                </text:list-item>
                <text:list-item>
                  <text:p text:style-name="List_20_1_Content"> 【樣本13】MD5：80CC33D54B8CCB3B4C482B1DC7BA63F3SHA-1：0C22FECFBFC36D5798872164137135E7C7BB0F7F</text:p>
                </text:list-item>
              </text:list>
            </text:list-item>
            <text:list-item>
              <text:p text:style-name="List_20_1_Content"> 此外，近期機關通報事件原因包含廠商維護環境或管理疏失情形，發現駭客透過供應鏈攻擊，入侵機關內部資通系統/設備，或透過廠商維護帳號登入其所開發/維護之系統，而機關系統存取權限未設定或網段不當切割，導致橫向影響內部其他系統。建議機關除落實設備權限控管並定期檢視權限設置情況外，亦應監督委外廠商資通安全維護情形，以避免資安疑慮。</text:p>
            </text:list-item>
          </text:list>
        </text:list-item>
        <text:list-item>
          <text:p text:style-name="List_20_1_Content"> 影響平台: <text:line-break/>全</text:p>
        </text:list-item>
        <text:list-item>
          <text:p text:style-name="List_20_1_Content"> 建議措施: </text:p>
          <text:list text:style-name="Numbering_20_1">
            <text:list-item>
              <text:p text:style-name="Numbering_20_1_Content"> 如發現資通訊系統存在可疑檔案，建議進行MD5或SHA-1比對，以確認是否為惡意程式。</text:p>
            </text:list-item>
            <text:list-item>
              <text:p text:style-name="Numbering_20_1_Content"> 定期檢視資通訊系統日誌紀錄，同時檢視資通訊系統排程設定與派送機制，如發現異常連線或新增排程情形，應立即深入了解事件原因。</text:p>
            </text:list-item>
            <text:list-item>
              <text:p text:style-name="Numbering_20_1_Content"> 不定期檢視資通訊系統帳號使用情況，並定期變更帳號密碼，確保密碼設定符合複雜性原則，避免字符轉換情況發生。</text:p>
            </text:list-item>
            <text:list-item>
              <text:p text:style-name="Numbering_20_1_Content"> 檢視網路硬碟與共用資料夾之使用者存取權限，避免非必要使用存取。</text:p>
            </text:list-item>
            <text:list-item>
              <text:p text:style-name="Numbering_20_1_Content"> 確認作業系統、防毒軟體及應用程式(如Chrome、Java)更新情況，並定期檢視系統/應用程式更新紀錄，避免駭客利用系統/應用程式安全性漏洞進行入侵行為。</text:p>
            </text:list-item>
            <text:list-item>
              <text:p text:style-name="Numbering_20_1_Content"> 加強教育訓練，請使用者留意相關電子郵件，注意郵件之來源的正確性，不要開啟不明來源信件的附檔或連結，以防被植入後門程式。</text:p>
            </text:list-item>
            <text:list-item>
              <text:p text:style-name="LastListParagraph_Numbering_20_1_Content"> 依據行政院資通安全處於109年12月頒布之「各機關資通安全事件通報及應變處理作業程序」之「跡證保存」要求，保存相關資通系統之日誌範圍與項目。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118_01</dc:title>
  </office:meta>
</office:document-meta>
</file>