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111_03"/>張貼日期：2021/01/11</text:span> <text:line-break/></text:p>
      <text:h text:style-name="Heading_20_1" text:outline-level="1"><text:bookmark-start text:name="__RefHeading___m105_伺服器系統更新_暫停服務七個小時_2021_01_19_1"/><text:bookmark-start text:name="m105_伺服器系統更新_暫停服務七個小時_2021_01_19"/>m105 伺服器系統更新，暫停服務七個小時（2021/01/19）<text:bookmark-end text:name="__RefHeading___m105_伺服器系統更新_暫停服務七個小時_2021_01_19_1"/><text:bookmark-end text:name="m105_伺服器系統更新_暫停服務七個小時_2021_01_19"/></text:h>
      <text:p text:style-name="Text_20_body">主旨：更新 m105 系統以改善服務效能，將進行軟硬體更新。
<text:line-break/><text:line-break/>
說明：</text:p>
      <text:list text:style-name="Numbering_20_1" text:continue-numbering="false">
        <text:list-item>
          <text:p text:style-name="FirstListParagraph_Numbering_20_1_Content"> 為更新 m105 系統以改善服務效能，將進行軟硬體更新。由於資料龐大，需時較久，本組將儘可能提前完成，不便之處，敬請見諒。</text:p>
        </text:list-item>
        <text:list-item>
          <text:p text:style-name="Numbering_20_1_Content"> 影響範圍：m105 電子郵件信箱系統，包括 POP3、IMAP、Webmail 等服務。</text:p>
        </text:list-item>
        <text:list-item>
          <text:p text:style-name="Numbering_20_1_Content"> 影響時間：一月十九日（二）上午八點至下午三點。</text:p>
        </text:list-item>
        <text:list-item>
          <text:p text:style-name="LastListParagraph_Numbering_20_1_Content"> 如有問題歡迎來電洽詢，分機：31000</text:p>
        </text:list-item>
      </text:list>
      <text:p text:style-name="Text_20_body">—-
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111_03</dc:title>
  </office:meta>
</office:document-meta>
</file>