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108_01"/>張貼日期：2021/01/08</text:span> <text:line-break/></text:p>
      <text:h text:style-name="Heading_20_1" text:outline-level="1"><text:bookmark-start text:name="__RefHeading___資安漏洞預警_更新影響平台與建議措施_solarwinds_orion_platform部分版本存在後門程式_請儘速確認並進行版本更新_1"/><text:bookmark-start text:name="資安漏洞預警_更新影響平台與建議措施_solarwinds_orion_platform部分版本存在後門程式_請儘速確認並進行版本更新"/>【資安漏洞預警】【更新影響平台與建議措施】SolarWinds Orion Platform部分版本存在後門程式，請儘速確認並進行版本更新<text:bookmark-end text:name="__RefHeading___資安漏洞預警_更新影響平台與建議措施_solarwinds_orion_platform部分版本存在後門程式_請儘速確認並進行版本更新_1"/><text:bookmark-end text:name="資安漏洞預警_更新影響平台與建議措施_solarwinds_orion_platform部分版本存在後門程式_請儘速確認並進行版本更新"/></text:h>
      <text:p text:style-name="Text_20_body">主旨：【資安漏洞預警】【更新影響平台與建議措施】SolarWinds Orion Platform部分版本存在後門程式，允許攻擊者遠端執行任意程式碼，請儘速確認並進行版本更新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NCCST-ANA-2020-0135</text:p>
            </text:list-item>
            <text:list-item>
              <text:p text:style-name="List_20_1_Content"> Orion Platform為SolarWinds所推出之整合式網路管理工具，具備功能模組化與擴展性特色，FireEye研究人員發現其部分版本存在後門程式，並藉由更新機制進行散播，使得攻擊者可遠端操控系統並執行任意程式碼，進而利用運行於SolarWinds Orion Platform上之相關功能模組進行內部擴散，加劇危害程度。</text:p>
            </text:list-item>
          </text:list>
        </text:list-item>
        <text:list-item>
          <text:p text:style-name="List_20_1_Content"> 影響平台:</text:p>
          <text:list text:style-name="Numbering_20_1">
            <text:list-item>
              <text:p text:style-name="Numbering_20_1_Content"> SolarWinds Orion Platform 20194 HF 5 (版本號為version 2019.4.5200.9083)</text:p>
            </text:list-item>
            <text:list-item>
              <text:p text:style-name="Numbering_20_1_Content"> SolarWinds Orion Platform 2020.2 RC1 (版本號為version 2020.2.100.12219)</text:p>
            </text:list-item>
            <text:list-item>
              <text:p text:style-name="Numbering_20_1_Content"> SolarWinds Orion Platform 2020.2 RC2 (版本號為version 2020.2.5200.12394)</text:p>
            </text:list-item>
            <text:list-item>
              <text:p text:style-name="Numbering_20_1_Content"> SolarWinds Orion Platform 2020.2 (版本號為version 2020.2.5300.12432)</text:p>
            </text:list-item>
            <text:list-item>
              <text:p text:style-name="Numbering_20_1_Content"> SolarWinds Orion Platform 2020.2 HF 1 (版本號為version 2020.2.5300.12432)</text:p>
            </text:list-item>
          </text:list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根據美國國土安全部(DHS)在2020年12月30日所發布之緊急指令(21-02)補充指南，美國國家安全局(NSA)已確認SolarWinds Orion 2020.2.1 HF2版本並未含有惡意程式碼。在此建議有使用SolarWinds Orion Platform產品之機關，參考此更新資訊，聯絡設備維護廠商進行版本確認，並採取下列措施：</text:p>
              <text:list text:style-name="Numbering_20_1">
                <text:list-item>
                  <text:p text:style-name="Numbering_20_1_Content"> 若為上述受影響版本，請完整移除後重新安裝SolarWinds Orion Platform 2020.2.1 HF 2版本。</text:p>
                </text:list-item>
                <text:list-item>
                  <text:p text:style-name="Numbering_20_1_Content"> 若為其他非受影響版本，請更新至SolarWinds Orion Platform 2020.2.1 HF 2版本。</text:p>
                </text:list-item>
              </text:list>
            </text:list-item>
            <text:list-item>
              <text:p text:style-name="Numbering_20_1_Content"> 若未能即時完成修補或更新，建議可將FireEye所公開之Snort、Yara、ClamAV或HXIOC規則部署於資安防護設備中，用以偵測或封鎖相關攻擊。連結如下：<text:a xlink:type="simple" xlink:href="https://github.com/FireEye/sunburst_countermeasures" text:style-name="Internet_20_link" text:visited-style-name="Visited_20_Internet_20_Link">https://github.com/FireEye/sunburst_countermeasures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yber.dhs.gov/ed/21-01/#supplemental-guidance" text:style-name="Internet_20_link" text:visited-style-name="Visited_20_Internet_20_Link">https://cyber.dhs.gov/ed/21-01/#supplemental-guidance</text:a></text:p>
            </text:list-item>
            <text:list-item>
              <text:p text:style-name="Numbering_20_1_Content"> <text:a xlink:type="simple" xlink:href="https://www.solarwinds.com/securityadvisory" text:style-name="Internet_20_link" text:visited-style-name="Visited_20_Internet_20_Link">https://www.solarwinds.com/securityadvisory</text:a></text:p>
            </text:list-item>
            <text:list-item>
              <text:p text:style-name="Numbering_20_1_Content"> <text:a xlink:type="simple" xlink:href="https://github.com/FireEye/sunburst_countermeasures" text:style-name="Internet_20_link" text:visited-style-name="Visited_20_Internet_20_Link">https://github.com/FireEye/sunburst_countermeasures</text:a></text:p>
            </text:list-item>
            <text:list-item>
              <text:p text:style-name="Numbering_20_1_Content"> <text:a xlink:type="simple" xlink:href="https://www.fireeye.com/blog/threat-research/2020/12/evasive-attacker-leverages-solarwinds-supply-chain-compromises-with-sunburst-backdoor.html" text:style-name="Internet_20_link" text:visited-style-name="Visited_20_Internet_20_Link">https://www.fireeye.com/blog/threat-research/2020/12/evasive-attacker-leverages-solarwinds-supply-chain-compromises-with-sunburst-backdoor.html</text:a></text:p>
            </text:list-item>
            <text:list-item>
              <text:p text:style-name="Numbering_20_1_Content"> <text:a xlink:type="simple" xlink:href="https://www.ithome.com.tw/news/141651" text:style-name="Internet_20_link" text:visited-style-name="Visited_20_Internet_20_Link">https://www.ithome.com.tw/news/141651</text:a></text:p>
            </text:list-item>
            <text:list-item>
              <text:p text:style-name="Numbering_20_1_Content"> <text:a xlink:type="simple" xlink:href="https://www.ithome.com.tw/news/141666" text:style-name="Internet_20_link" text:visited-style-name="Visited_20_Internet_20_Link">https://www.ithome.com.tw/news/141666</text:a></text:p>
            </text:list-item>
            <text:list-item>
              <text:p text:style-name="LastListParagraph_Numbering_20_1_Content"> <text:a xlink:type="simple" xlink:href="https://www.ithome.com.tw/news/141971" text:style-name="Internet_20_link" text:visited-style-name="Visited_20_Internet_20_Link">https://www.ithome.com.tw/news/141971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108_01</dc:title>
  </office:meta>
</office:document-meta>
</file>