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202_01"/>張貼日期：2021/02/02</text:span> <text:line-break/></text:p>
      <text:h text:style-name="Heading_20_1" text:outline-level="1"><text:bookmark-start text:name="__RefHeading___因非住宿生刪除學生宿舍網路之使用資格_2021_02_05_0900am_1"/><text:bookmark-start text:name="因非住宿生刪除學生宿舍網路之使用資格_2021_02_05_0900am"/>因非住宿生刪除學生宿舍網路之使用資格（2021/02/05 09:00AM )<text:bookmark-end text:name="__RefHeading___因非住宿生刪除學生宿舍網路之使用資格_2021_02_05_0900am_1"/><text:bookmark-end text:name="因非住宿生刪除學生宿舍網路之使用資格_2021_02_05_0900am"/></text:h>
      <text:p text:style-name="Text_20_body">主旨：因非住宿生刪除學生宿舍網路之使用資格（2021/02/05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0年02月0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1/02/05 09:00AM 用戶刪除列表如下 共 267 筆] <text:line-break/></text:p>
      <text:p text:style-name="Preformatted_20_Text">s101033805<text:s text:c="2"/>s104000053<text:s text:c="2"/>s104021271<text:s text:c="2"/>s104024502<text:s text:c="2"/>s104033140<text:s text:c="2"/>s104041003<text:s text:c="2"/>s104041035<text:s text:c="2"/>s104041881<text:s text:c="2"/>s104081075<text:s text:c="2"/>s105000010<text:s text:c="2"/>s105000063<text:s text:c="2"/>s105010001<text:s text:c="2"/>s105011230<text:s text:c="2"/>s105011233<text:s text:c="2"/>s105020025<text:s text:c="2"/>s105022116<text:s text:c="2"/>s105023046<text:s text:c="2"/>s105023896<text:s text:c="2"/>s105031137<text:s text:c="2"/>s105033247<text:s text:c="2"/>s105034072<text:s text:c="2"/>s105041003<text:s text:c="2"/>s105041871<text:s text:c="2"/>s105042005<text:s text:c="2"/>s105044506<text:s text:c="2"/>s105048103<text:s text:c="2"/>s105048133<text:s text:c="2"/>s105048137<text:s text:c="2"/>s105049466<text:s text:c="2"/>s105062212<text:s text:c="2"/>s105062340<text:s text:c="2"/>s105062605<text:s text:c="2"/>s105071074<text:s text:c="2"/>s105078802<text:s text:c="2"/>s105080014<text:s text:c="2"/>s105080017<text:s text:c="2"/>s105081013<text:s text:c="2"/>s106000232<text:s text:c="2"/>s106003860<text:s text:c="2"/>s106011201<text:s text:c="2"/>s106011557<text:s text:c="2"/>s106021122<text:s text:c="2"/>s106022513<text:s text:c="2"/>s106022901<text:s text:c="2"/>s106031567<text:s text:c="2"/>s106032007<text:s text:c="2"/>s106032038<text:s text:c="2"/>s106032049<text:s text:c="2"/>s106032071<text:s text:c="2"/>s106033241<text:s text:c="2"/>s106041017<text:s text:c="2"/>s106041018<text:s text:c="2"/>s106041048<text:s text:c="2"/>s106041512<text:s text:c="2"/>s106042003<text:s text:c="2"/>s106042603<text:s text:c="2"/>s106044501<text:s text:c="2"/>s106045467<text:s text:c="2"/>s106045469<text:s text:c="2"/>s106060002<text:s text:c="2"/>s106061209<text:s text:c="2"/>s106061702<text:s text:c="2"/>s106061891<text:s text:c="2"/>s106062218<text:s text:c="2"/>s106062227<text:s text:c="2"/>s106065466<text:s text:c="2"/>s106070014<text:s text:c="2"/>s106070017<text:s text:c="2"/>s106072111<text:s text:c="2"/>s106072130<text:s text:c="2"/>s106072233<text:s text:c="2"/>s106072271<text:s text:c="2"/>s106081005<text:s text:c="2"/>s106081006<text:s text:c="2"/>s106096029<text:s text:c="2"/>s106191118<text:s text:c="2"/>s107000217<text:s text:c="2"/>s107000271<text:s text:c="2"/>s107004466<text:s text:c="2"/>s107004468<text:s text:c="2"/>s107011139<text:s text:c="2"/>s107011228<text:s text:c="2"/>s107011513<text:s text:c="2"/>s107012551<text:s text:c="2"/>s107021209<text:s text:c="2"/>s107021421<text:s text:c="2"/>s107021521<text:s text:c="2"/>s107022421<text:s text:c="2"/>s107022552<text:s text:c="2"/>s107023016<text:s text:c="2"/>s107031216<text:s text:c="2"/>s107031466<text:s text:c="2"/>s107031516<text:s text:c="2"/>s107031527<text:s text:c="2"/>s107031710<text:s text:c="2"/>s107031893<text:s text:c="2"/>s107032016<text:s text:c="2"/>s107033468<text:s text:c="2"/>s107033470<text:s text:c="2"/>s107033531<text:s text:c="2"/>s107033583<text:s text:c="2"/>s107033613<text:s text:c="2"/>s107033701<text:s text:c="2"/>s107033858<text:s text:c="2"/>s107041011<text:s text:c="2"/>s107044891<text:s text:c="2"/>s107048122<text:s text:c="2"/>s107061127<text:s text:c="2"/>s107061469<text:s text:c="2"/>s107061513<text:s text:c="2"/>s107061521<text:s text:c="2"/>s107061523<text:s text:c="2"/>s107061527<text:s text:c="2"/>s107061534<text:s text:c="2"/>s107061545<text:s text:c="2"/>s107061557<text:s text:c="2"/>s107061605<text:s text:c="2"/>s107061891<text:s text:c="2"/>s107062163<text:s text:c="2"/>s107062182<text:s text:c="2"/>s107062231<text:s text:c="2"/>s107062235<text:s text:c="2"/>s107062261<text:s text:c="2"/>s107062381<text:s text:c="2"/>s107062501<text:s text:c="2"/>s107062553<text:s text:c="2"/>s107062584<text:s text:c="2"/>s107062703<text:s text:c="2"/>s107064511<text:s text:c="2"/>s107065401<text:s text:c="2"/>s107065466<text:s text:c="2"/>s107072512<text:s text:c="2"/>s107080466<text:s text:c="2"/>s107080524<text:s text:c="2"/>s107080709<text:s text:c="2"/>s107081029<text:s text:c="2"/>s107090009<text:s text:c="2"/>s107090023<text:s text:c="2"/>s107191504<text:s text:c="2"/>s107191519<text:s text:c="2"/>s107193468<text:s text:c="2"/>s107590007<text:s text:c="2"/>s108001507<text:s text:c="2"/>s108006108<text:s text:c="2"/>s108011110<text:s text:c="2"/>s108011117<text:s text:c="2"/>s108013509<text:s text:c="2"/>s108020001<text:s text:c="2"/>s108020020<text:s text:c="2"/>s108021225<text:s text:c="2"/>s108022133<text:s text:c="2"/>s108022204<text:s text:c="2"/>s108023854<text:s text:c="2"/>s108032002<text:s text:c="2"/>s108033702<text:s text:c="2"/>s108035511<text:s text:c="2"/>s108036511<text:s text:c="2"/>s108045467<text:s text:c="2"/>s108061274<text:s text:c="2"/>s108061701<text:s text:c="2"/>s108062124<text:s text:c="2"/>s108062614<text:s text:c="2"/>s108062657<text:s text:c="2"/>s108063529<text:s text:c="2"/>s108064510<text:s text:c="2"/>s108066540<text:s text:c="2"/>s108072209<text:s text:c="2"/>s108078508<text:s text:c="2"/>s108080506<text:s text:c="2"/>s108080539<text:s text:c="2"/>s108080550<text:s text:c="2"/>s108080807<text:s text:c="2"/>s108082007<text:s text:c="2"/>s108082063<text:s text:c="2"/>s108193071<text:s text:c="2"/>s108590009<text:s text:c="2"/>s108593108<text:s text:c="2"/>s109000230<text:s text:c="2"/>s109006279<text:s text:c="2"/>s109006281<text:s text:c="2"/>s109010503<text:s text:c="2"/>s109010508<text:s text:c="2"/>s109011533<text:s text:c="2"/>s109011549<text:s text:c="2"/>s109011576<text:s text:c="2"/>s109012470<text:s text:c="2"/>s109012502<text:s text:c="2"/>s109012527<text:s text:c="2"/>s109021104<text:s text:c="2"/>s109021116<text:s text:c="2"/>s109021133<text:s text:c="2"/>s109022428<text:s text:c="2"/>s109022529<text:s text:c="2"/>s109023521<text:s text:c="2"/>s109023573<text:s text:c="2"/>s109023575<text:s text:c="2"/>s109026504<text:s text:c="2"/>s109030004<text:s text:c="2"/>s109031111<text:s text:c="2"/>s109031536<text:s text:c="2"/>s109032016<text:s text:c="2"/>s109033242<text:s text:c="2"/>s109033537<text:s text:c="2"/>s109034057<text:s text:c="2"/>s109034538<text:s text:c="2"/>s109041512<text:s text:c="2"/>s109041881<text:s text:c="2"/>s109044801<text:s text:c="2"/>s109045601<text:s text:c="2"/>s109049504<text:s text:c="2"/>s109061572<text:s text:c="2"/>s109062102<text:s text:c="2"/>s109062121<text:s text:c="2"/>s109062237<text:s text:c="2"/>s109062240<text:s text:c="2"/>s109062466<text:s text:c="2"/>s109062470<text:s text:c="2"/>s109062522<text:s text:c="2"/>s109062625<text:s text:c="2"/>s109062638<text:s text:c="2"/>s109063466<text:s text:c="2"/>s109063548<text:s text:c="2"/>s109063556<text:s text:c="2"/>s109063566<text:s text:c="2"/>s109063573<text:s text:c="2"/>s109071509<text:s text:c="2"/>s109072139<text:s text:c="2"/>s109072217<text:s text:c="2"/>s109078505<text:s text:c="2"/>s109080421<text:s text:c="2"/>s109080559<text:s text:c="2"/>s109080566<text:s text:c="2"/>s109080567<text:s text:c="2"/>s109080604<text:s text:c="2"/>s109081082<text:s text:c="2"/>s109091615<text:s text:c="2"/>s109096007<text:s text:c="2"/>s109096018<text:s text:c="2"/>s109191028<text:s text:c="2"/>s109191036<text:s text:c="2"/>s109191061<text:s text:c="2"/>s109195466<text:s text:c="2"/>s109291513<text:s text:c="2"/>s109593518<text:s text:c="2"/>s210511118<text:s text:c="2"/>qc1090006<text:s text:c="2"/>qc1090032<text:s text:c="2"/>qc1090040<text:s text:c="2"/>xx1091013<text:s text:c="2"/>xx1091022<text:s text:c="2"/>xx1091024<text:s text:c="2"/>xx1091026<text:s text:c="2"/>xx1091027<text:s text:c="2"/>xx1091030<text:s text:c="2"/>xx1091032<text:s text:c="2"/>xx1091034<text:s text:c="2"/>xx1091041<text:s text:c="2"/>xx1091049<text:s text:c="2"/>xx1091058<text:s text:c="2"/>xx1091066<text:s text:c="2"/>xx1091067<text:s text:c="2"/>xx1091071<text:s text:c="2"/>xx1096003<text:s text:c="2"/>xx1096004<text:s text:c="2"/>xx1096005<text:s text:c="2"/>xx1096009<text:s text:c="2"/>xx1099005</text:p>
      <text:p text:style-name="Text_20_body">————————————————————————-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202_01</dc:title>
  </office:meta>
</office:document-meta>
</file>