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23_01"/>張貼日期：2020/12/23</text:span> <text:line-break/></text:p>
      <text:h text:style-name="Heading_20_1" text:outline-level="1"><text:bookmark-start text:name="__RefHeading___不當網路資訊之_網路回報_作業_系統執行自動阻斷解除的作業時間調整公告_1"/><text:bookmark-start text:name="不當網路資訊之_網路回報_作業_系統執行自動阻斷解除的作業時間調整公告"/>不當網路資訊之「網路回報」作業，系統執行自動阻斷解除的作業時間調整公告<text:bookmark-end text:name="__RefHeading___不當網路資訊之_網路回報_作業_系統執行自動阻斷解除的作業時間調整公告_1"/><text:bookmark-end text:name="不當網路資訊之_網路回報_作業_系統執行自動阻斷解除的作業時間調整公告"/></text:h>
      <text:p text:style-name="Text_20_body">主旨：不當網路資訊之「網路回報」作業，系統執行自動阻斷解除的作業時間自即日（2020/12/23）起調整為每週週一至週日的 00:00、04:00、08:00、12:00、16:00 與 20:00 整點。
<text:line-break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23_01</dc:title>
  </office:meta>
</office:document-meta>
</file>