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22_01"/>張貼日期：2020/12/22</text:span> <text:line-break/></text:p>
      <text:h text:style-name="Heading_20_1" text:outline-level="1"><text:bookmark-start text:name="__RefHeading___疑似異常登入_暫停_ils_my.nthu.edu.tw_信箱帳號_1"/><text:bookmark-start text:name="疑似異常登入_暫停_ils_my.nthu.edu.tw_信箱帳號"/>疑似異常登入，暫停 ils@my.nthu.edu.tw 信箱帳號<text:bookmark-end text:name="__RefHeading___疑似異常登入_暫停_ils_my.nthu.edu.tw_信箱帳號_1"/><text:bookmark-end text:name="疑似異常登入_暫停_ils_my.nthu.edu.tw_信箱帳號"/></text:h>
      <text:p text:style-name="Text_20_body">主旨：查 ils@my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ils@my.nthu.edu.tw 信箱帳號(詳後清單)於 2020/12/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12-22 09:24:56<text:s text:c="5"/>ils@my.nthu.edu.tw<text:s text:c="6"/>webmail 103.13.30.XX<text:s text:c="6"/>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22_01</dc:title>
  </office:meta>
</office:document-meta>
</file>